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7</text:p>
      <text:p text:style-name="ifm_p_font.roman_mt.3.76mm_ifm">Vragen van het lid <text:span text:style-name="ifm_span_font.bold_ifm">Berndsen</text:span> (D66) aan de minister van Veiligheid en Justitie over <text:span text:style-name="ifm_span_font.italic_ifm">het bericht dat de politie het rijbewijs van dronken fietsers inneemt</text:span> (ingezonden 10 juli 2012).</text:p>
      <text:p text:style-name="ifm_p_font.roman_mt.3.76mm_ifm">Antwoord van staatssecretaris <text:span text:style-name="ifm_span_font.bold_ifm">Teeven</text:span> (Veiligheid en Justitie) (ontvangen 10 augustus 2012).</text:p>
      <text:p text:style-name="ifm_p_mt.3.76mm_ifm">Vraag 1</text:p>
      <text:p text:style-name="ifm_p_ifm">Wat is uw reactie op het bericht dat de politie het rijbewijs van dronken fietsers inneemt?<text:note text:id="ID-2012Z14340-d36e58" text:note-class="footnote"><text:note-citation text:label="1 ">1</text:note-citation><text:note-body><text:p text:style-name="ifm_p_font.normal_size.6.93pt_mt..5mm_indent.-0.1161in_mleft.0.1161in_ifm">
               http://www.nu.nl/binnenland/2854541/rijbewijs-dronken-fietsers-ingenomen.html
            </text:p></text:note-body></text:note>
      </text:p>
      <text:p text:style-name="ifm_p_mt.3.76mm_ifm">Antwoord 1</text:p>
      <text:p text:style-name="ifm_p_ifm">De politie is niet bevoegd het rijbewijs in te vorderen van een dronken fietser.</text:p>
      <text:p text:style-name="ifm_p_ifm">Om een rijbewijs in te kunnen vorderen moet er sprake zijn van een bestuurder van een motorrijtuig, zoals omschreven in de artikelen 1c en 164 van de Wegenverkeerswet 1994.</text:p>
      <text:p text:style-name="ifm_p_ifm">Tegen een fietser kan wel proces-verbaal worden opgemaakt wegens het rijden onder invloed van alcohol.</text:p>
      <text:p text:style-name="ifm_p_mt.3.76mm_ifm">Vraag 2</text:p>
      <text:p text:style-name="ifm_p_ifm">Klopt de berichtgeving dat negen van de vijfentwintig politiekorpsen tot inname van het rijbewijs overgaan? Zo ja, bij welke korpsen is dat het geval en hoe vaak hebben zij in 2011 en 2012 een rijbewijs ingevorderd van een dronken fietser? Zo nee, wat klopt er niet?</text:p>
      <text:p text:style-name="ifm_p_mt.3.76mm_ifm">Antwoord 2</text:p>
      <text:p text:style-name="ifm_p_ifm">Nee. Het is geen beleid binnen de politie om het rijbewijs van een dronken fietser in te vorderen. Als het rijbewijs van een dronken fietser toch wordt ingevorderd is dit het gevolg van onjuiste toepassing van de geldende wet- en regelgeving door de politieambtenaar. Wanneer er toch sprake is van inname van het rijbewijs van een dronken fietser wordt dit in de regel ontdekt door de kwaliteitscontroleur van het politiekorps. In dat geval zal de politieambtenaar op de fout worden aangesproken en zal het rijbewijs direct terug gegeven worden.</text:p>
      <text:p text:style-name="ifm_p_ifm">Wanneer het ingevorderde rijbewijs onverhoopt toch bij het OM terecht komt (binnen 10 dagen na invordering), zal het OM direct overgaan tot teruggave van het rijbewijs.</text:p>
      <text:p text:style-name="ifm_p_mt.3.76mm_ifm">Vraag 3</text:p>
      <text:p text:style-name="ifm_p_ifm">Hoe verhoudt inname van het rijbewijs bij dronken fietsers zich naar uw mening tot de Wegenverkeerswet, in het bijzonder de artikelen 8 en 164?</text:p>
      <text:p text:style-name="ifm_p_mt.3.76mm_ifm">Antwoord 3</text:p>
      <text:p text:style-name="ifm_p_ifm">Bestuurders van voertuigen vallen onder de reikwijdte van art. 8 van de Wegenverkeerswet, dus ook bestuurders van fietsen. Invordering van het rijbewijs is op grond van de artikelen 1c en 164 Wegenverkeerswet alleen mogelijk voor bestuurders van motorrijtuigen.</text:p>
      <text:p text:style-name="ifm_p_mt.3.76mm_ifm">Vraag 4</text:p>
      <text:p text:style-name="ifm_p_ifm">Deelt u de mening van het Openbaar Ministerie dat agenten het rijbewijs niet mogen invorderen van iemand die dronken op zijn fiets zit? Zo ja, bent u voornemens maatregelen te treffen waardoor de politie per direct de Wegenverkeerswet eenduidig toepast en niet langer sprake is van onrechtmatige strafvordering van het rijbewijs?</text:p>
      <text:p text:style-name="ifm_p_mt.3.76mm_ifm">Antwoord 4</text:p>
      <text:p text:style-name="ifm_p_ifm">Ja. Er zijn inmiddels maatregelen genomen om onterechte invordering van het rijbewijs van dronken fietsers te voorkomen.</text:p>
      <text:p text:style-name="ifm_p_ifm">Aan de Hoofdofficieren van Justitie en de Korpschefs van politie u verzoekt om toe te zien op eenduidige toepassing van de Wegenverkeerswet zodat onterechte invordering van het rijbewijs bij dronken fietsers achterwege blijft en waarnodig de toepassing van de Wegenverkeerswet in de driehoek te bespreken. Om de geldende wet- en regelgeving nog eens onder de aandacht van de agenten te brengen heeft op de hoofdpagina van het landelijk intranet van de politie op 9 juli een nieuwsbericht gestaan over eenduidige toepassing van de Wegenverkeerswet en het voorkomen van onterechte invordering van het rijbewijs.</text:p>
      <text:p text:style-name="ifm_p_mt.3.76mm_ifm">Vraag 5</text:p>
      <text:p text:style-name="ifm_p_ifm">Indien sprake er is geweest van onrechtmatige vordering van rijbewijzen, op welke wijze komt u dan de fietsers, wiens rijbewijs is ingenomen, tegemoet in de geleden schade?</text:p>
      <text:p text:style-name="ifm_p_mt.3.76mm_ifm">Antwoord 5</text:p>
      <text:p text:style-name="ifm_p_ifm">Indien sprake is van onterechte invordering van rijbewijzen kan aan fietsers, waarvan het rijbewijs is ingenomen, de geleden schade worden vergoed op basis van de schadevergoedingsregeling genoemd in artikel 164 lid 9 van de Wegenverkeers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het lid Berndsen over het bericht dat de politie het rijbewijs van dronken fietsers inneemt</dc:title>
    <meta:user-defined meta:name="OVERHEIDop.ParlID/DC.identifier">ah-tk-20112012-3127</meta:user-defined>
    <meta:user-defined meta:name="OVERHEIDop.vraagnummer">2012Z14340</meta:user-defined>
    <meta:user-defined meta:name="OVERHEIDop.aanhangselNummer">3127</meta:user-defined>
    <meta:user-defined meta:name="OVERHEIDop.AanhangselTypen/DC.type">Antwoord</meta:user-defined>
    <meta:user-defined meta:name="OVERHEIDop.Parlementair/DC.type">Aanhangsel van de Handelingen</meta:user-defined>
    <meta:user-defined meta:name="OVERHEIDop.indiener">M.A. Berndsen</meta:user-defined>
    <meta:user-defined meta:name="OVERHEIDop.ontvanger">F. Teeven</meta:user-defined>
    <meta:user-defined meta:name="OVERHEIDop.vergaderjaar">2011-2012</meta:user-defined>
    <meta:user-defined meta:name="DCTERMS.W3CDTF/OVERHEIDop.datumOntvangst">2012-08-10</meta:user-defined>
    <meta:user-defined meta:name="OVERHEID.StatenGeneraal/DC.creator">Tweede Kamer der Staten-Generaal</meta:user-defined>
    <dc:language>nl</dc:language>
    <meta:user-defined meta:name="DCTERMS.alternative"/>
    <meta:user-defined meta:name="DC.title">Antwoord vragen van het lid Berndsen over het bericht dat de politie het rijbewijs van dronken fietsers inneemt</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8-10</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