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de leden <text:span text:style-name="ifm_span_font.bold_ifm">Bontes</text:span>, <text:span text:style-name="ifm_span_font.bold_ifm">Van Klaveren</text:span> en <text:span text:style-name="ifm_span_font.bold_ifm">Wilders</text:span> (allen PVV) aan de minister van Veiligheid en Justitie over <text:span text:style-name="ifm_span_font.italic_ifm">de extra politie-inzet tegen Ramadan-criminelen</text:span> (ingezonden 13 juli 2012).</text:p>
      <text:p text:style-name="ifm_p_font.roman_mt.3.76mm_ifm">Antwoord van staatssecretaris <text:span text:style-name="ifm_span_font.bold_ifm">Teeven</text:span> (Veiligheid en Justitie) (ontvangen 9 augustus 2012).</text:p>
      <text:p text:style-name="ifm_p_mt.3.76mm_ifm">Vraag 1</text:p>
      <text:p text:style-name="ifm_p_ifm">Bent u bekend met het artikel «Extra politie ingezet tegen Ramadan-criminaliteit»<text:note text:id="ID-2012Z14492-d36e63" text:note-class="footnote"><text:note-citation text:label="1 ">1</text:note-citation><text:note-body><text:p text:style-name="ifm_p_font.normal_size.6.93pt_mt..5mm_indent.-0.1161in_mleft.0.1161in_ifm">Algemeen Dagblad, 13 juli 2012.</text:p></text:note-body></text:note>?</text:p>
      <text:p text:style-name="ifm_p_mt.3.76mm_ifm">Antwoord 1</text:p>
      <text:p text:style-name="ifm_p_ifm">Ja.</text:p>
      <text:p text:style-name="ifm_p_mt.3.76mm_ifm">Vraag 2 en 3</text:p>
      <text:p text:style-name="ifm_p_ifm">Om hoeveel extra politie-inzet gaat het en wat zijn de totale kosten van deze extra inzet om crimineel gedrag van Ramadan-tuig tegen te gaan?</text:p>
      <text:p text:style-name="ifm_p_ifm">Deelt u de mening van de politie dat er een verband bestaat tussen de Ramadan en criminaliteit? Zo nee, hoe duidt u de extra politie-inzet tijdens deze periode dan?</text:p>
      <text:p text:style-name="ifm_p_mt.3.76mm_ifm">Antwoord 2 en 3</text:p>
      <text:p text:style-name="ifm_p_ifm">In zowel Den Haag als Utrecht wordt geen extra politiecapaciteit ingezet gedurende de Ramadan. Anders dan bijvoorbeeld bij het EK en Oud en Nieuw gaat het tijdens de Ramadan niet om extra politie-inzet, maar om capaciteitsmanagement, waarbij de roosters zodanig worden ingericht dat de inzet van de beschikbare capaciteit wordt geleverd op tijden dat daaraan het meeste behoefte bestaat.</text:p>
      <text:p text:style-name="ifm_p_mt.3.76mm_ifm">Vraag 4</text:p>
      <text:p text:style-name="ifm_p_ifm">In hoeverre nam de totale criminaliteit in 2010 en 2011 af gedurende de zomerperiode als gevolg van Marokkanen die Nederland verlaten voor hun vakantie?</text:p>
      <text:p text:style-name="ifm_p_mt.3.76mm_ifm">Antwoord 4</text:p>
      <text:p text:style-name="ifm_p_ifm">Omtrent het in de vraag gesuggereerde verband zijn geen gegevens beschikbaar.</text:p>
      <text:p text:style-name="ifm_p_mt.3.76mm_ifm">Vraag 5</text:p>
      <text:p text:style-name="ifm_p_ifm">Bent u bereid alle extra kosten voor de politie-inzet in deze periode te verhalen op het Ramadan-tuig dat veroordeeld wordt?</text:p>
      <text:p text:style-name="ifm_p_mt.3.76mm_ifm">Antwoord 5</text:p>
      <text:p text:style-name="ifm_p_ifm">Gelet op bovenstaande bestaat daa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Bontes, Van Klaveren en Wilders met betrekking tot de inzet van politie tijdens de Ramadan</dc:title>
    <meta:user-defined meta:name="OVERHEIDop.ParlID/DC.identifier">ah-tk-20112012-3126</meta:user-defined>
    <meta:user-defined meta:name="OVERHEIDop.vraagnummer">2012Z14492</meta:user-defined>
    <meta:user-defined meta:name="OVERHEIDop.aanhangselNummer">312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indiener">L. Bontes</meta:user-defined>
    <meta:user-defined meta:name="OVERHEIDop.ontvanger">F. Teeven</meta:user-defined>
    <meta:user-defined meta:name="OVERHEIDop.vergaderjaar">2011-2012</meta:user-defined>
    <meta:user-defined meta:name="DCTERMS.W3CDTF/OVERHEIDop.datumOntvangst">2012-08-09</meta:user-defined>
    <meta:user-defined meta:name="OVERHEID.StatenGeneraal/DC.creator">Tweede Kamer der Staten-Generaal</meta:user-defined>
    <dc:language>nl</dc:language>
    <meta:user-defined meta:name="DCTERMS.alternative"/>
    <meta:user-defined meta:name="DC.title">Antwoord vragen van de leden Bontes, Van Klaveren en Wilders met betrekking tot de inzet van politie tijdens de Ramada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9</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