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het lid <text:span text:style-name="ifm_span_font.bold_ifm">Leijten</text:span> (SP) aan de minister van Volksgezondheid, Welzijn en Sport over <text:span text:style-name="ifm_span_font.italic_ifm">overbelaste WMO-loketten en de scheiding van wonen en zorg</text:span> (ingezonden 2 augustus 2012).</text:p>
      <text:p text:style-name="ifm_p_font.roman_mt.3.76mm_ifm">Mededeling van staatssecretaris <text:span text:style-name="ifm_span_font.bold_ifm">Veldhuijzen van Zanten-Hyllner</text:span> (Volksgezondheid, Welzijn en Sport) (ontvangen 9 augustus 2012).</text:p>
      <text:p text:style-name="ifm_p_mt.3.76mm_ifm">Vraag 1</text:p>
      <text:p text:style-name="ifm_p_ifm">Wat is uw reactie op het bericht dat gemeenten overbelaste loketten in het kader van de Wet maatschappelijke ondersteuning (WMO) voorzien?<text:note text:id="ID-2012Z14855-d36e58" text:note-class="footnote"><text:note-citation text:label="1 ">1</text:note-citation><text:note-body><text:p text:style-name="ifm_p_font.normal_size.6.93pt_mt..5mm_indent.-0.1161in_mleft.0.1161in_ifm">
               http://www.skipr.nl/actueel/id11737-gemeenten-voorzien-overbelaste-wmo-loketten.html
            </text:p></text:note-body></text:note>
      </text:p>
      <text:p text:style-name="ifm_p_mt.3.76mm_ifm">Vraag 2</text:p>
      <text:p text:style-name="ifm_p_ifm">Bent u bereid om uitstel te verlenen zodat gemeenten voldoende tijd hebben voor het invoeren van verschillende maatregelen waarom verschillende gemeenten en belangenbehartigers vragen, zoals het bezuinigen op zorgzwaartepakketten (ZZP’s), het vervoer naar dagbesteding en de decentralisatie van delen van de Algemene Wet Bijzondere Ziektekosten (AWBZ)? Kunt u uw antwoord toelichten?</text:p>
      <text:p text:style-name="ifm_p_mt.3.76mm_ifm">Vraag 3</text:p>
      <text:p text:style-name="ifm_p_ifm">Op welke manier houdt u rekening met de uitspraak van de Tweede Kamer dat decentralisatie van de AWBZ een controversieel onderwerp is? Kunt u uw antwoord toelichten?</text:p>
      <text:p text:style-name="ifm_p_mt.3.76mm_ifm">Vraag 4</text:p>
      <text:p text:style-name="ifm_p_ifm">Wat is uw reactie op het opiniestuk «Wie doet het licht uit in het verzorgingshuis»?<text:note text:id="ID-2012Z14855-d36e84" text:note-class="footnote"><text:note-citation text:label="2 ">2</text:note-citation><text:note-body><text:p text:style-name="ifm_p_font.normal_size.6.93pt_mt..5mm_indent.-0.1161in_mleft.0.1161in_ifm">
               http://www.skipr.nl/blogs/id1157-wie-doet-het-licht-uit-in-het-verzorgingshuis.html
            </text:p></text:note-body></text:note>
      </text:p>
      <text:p text:style-name="ifm_p_mt.3.76mm_ifm">Vraag 5</text:p>
      <text:p text:style-name="ifm_p_ifm">Bent u zich ervan bewust dat het scheiden van wonen en zorg schadelijk kan zijn voor de behandeling, die mensen nodig hebben, omdat het hebben van een betaalbare woning een basis is voor behandeling? Kunt u uw antwoord toelichten?</text:p>
      <text:p text:style-name="ifm_p_mt.3.76mm_ifm">Vraag 6</text:p>
      <text:p text:style-name="ifm_p_ifm">Deelt u de mening dat door de bezuinigingen op de ZZP’s en het scheiden van wonen en zorg de inhoud van de zorgverlening naar de achtergrond wordt gedrukt? Kunt u uw antwoord toelichten?</text:p>
      <text:p text:style-name="ifm_p_mt.3.76mm_ifm">Vraag 7</text:p>
      <text:p text:style-name="ifm_p_ifm">Vindt u het acceptabel dat met bezuinigingen op het vervoerstarief naar dagbesteding en met diverse bezuinigingen er bijvoorbeeld zorgboerderijen failliet gaan? Kunt u uw antwoord toelichten?</text:p>
      <text:p text:style-name="ifm_p_mt.3.76mm_ifm">Vraag 8</text:p>
      <text:p text:style-name="ifm_p_ifm">Op welke manier gaat u ervoor zorgen dat er geen gaten vallen in de dagbesteding van mensen door de bezuinigingen? Kunt u uw antwoord toelichten?</text:p>
      <text:p text:style-name="ifm_p_mt.3.76mm_ifm">Vraag 9</text:p>
      <text:p text:style-name="ifm_p_ifm">Welke alternatieven zijn er voor personen die na 1 januari 2013 geen indicatie meer zullen krijgen voor een verzorgingshuis? Kunt u uw antwoord toelichten?</text:p>
      <text:p text:style-name="ifm_p_mt.3.76mm_ifm">Vraag 10</text:p>
      <text:p text:style-name="ifm_p_ifm">Hoe zal een oudere met een ZZP 1, 2 of 3-indicatie nog begeleid kunnen wonen en (intensieve) verzorging kunnen krijgen wanneer deze indicaties zijn afgeschaft?</text:p>
      <text:p text:style-name="ifm_p_mt.3.76mm_ifm">Vraag 11</text:p>
      <text:p text:style-name="ifm_p_ifm">Op welke wijze heeft u de verantwoordelijkheid genomen om bewoners, zorgmedewerkers, zorgaanbieders en zorgkantoren op de hoogte te stellen van uw besluit om ZZP 1, 2 en 3 af te schaffen en de bijbehorende gevolgen? Bent u van mening dat deze betrokken voldoende tijd hebben voor de voorbereiding op wat komen gaat?</text:p>
      <text:p text:style-name="ifm_p_mt.3.76mm_ifm">Vraag 12</text:p>
      <text:p text:style-name="ifm_p_ifm">Is het waar dat zorgkantoren nu al geen ZZP 1,2,3 meer inkopen bij zorginstellingen voor mensen, die deze zorg nu aanvragen? Kunt u garanderen dat dit nergens gebeurt?</text:p>
      <text:p text:style-name="ifm_p_mt.3.76mm_ifm">Vraag 13</text:p>
      <text:p text:style-name="ifm_p_ifm">Is er voor zorginstellingen al een vorm van huurbepaling? Kunt u uw antwoord toelichten?</text:p>
      <text:p text:style-name="ifm_p_mt.3.76mm_ifm">Vraag 14</text:p>
      <text:p text:style-name="ifm_p_ifm">Hoe gaat u leegstand in zorginstellingen voorkomen?</text:p>
      <text:p text:style-name="ifm_p_mt.3.76mm_ifm">Vraag 15</text:p>
      <text:p text:style-name="ifm_p_ifm">Deelt u de mening dat leegstand van zorginstellingen een vorm van kapitaalvernietiging is? Kunt u uw antwoord toelichten?</text:p>
      <text:h text:style-name="ifm_p_font.bold_mt.5.08mm_page.keep-with-next_ifm" text:outline-level="2">Mededeling</text:h>
      <text:p text:style-name="ifm_p_mt.4.23mm_ifm">De vragen van het Kamerlid Leijten (SP) over overbelaste WMO-loketten en de scheiding van wonen en zorg  (2012Z1485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overbelaste WMO-loketten en de scheiding van wonen en zorg</dc:title>
    <meta:user-defined meta:name="OVERHEIDop.ParlID/DC.identifier">ah-tk-20112012-3122</meta:user-defined>
    <meta:user-defined meta:name="OVERHEIDop.vraagnummer">2012Z14855</meta:user-defined>
    <meta:user-defined meta:name="OVERHEIDop.aanhangselNummer">312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09</meta:user-defined>
    <meta:user-defined meta:name="OVERHEID.StatenGeneraal/DC.creator">Tweede Kamer der Staten-Generaal</meta:user-defined>
    <dc:language>nl</dc:language>
    <meta:user-defined meta:name="DCTERMS.alternative"/>
    <meta:user-defined meta:name="DC.title">Uitstel beantwoording vragen van het lid Leijten over overbelaste WMO-loketten en de scheiding van wonen en zorg</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