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broodmaaltijdvergoedingen in de intramurale AWBZ zorg</text:span> (ingezonden 15 juni 2012).</text:p>
      <text:p text:style-name="ifm_p_font.roman_mt.3.76mm_ifm">Mededeling van staatssecretaris <text:span text:style-name="ifm_span_font.bold_ifm">Veldhuijzen van Zanten-Hyllner</text:span> (Volksgezondheid, Welzijn en Sport) (ontvangen 9 augustus 2012).</text:p>
      <text:p text:style-name="ifm_p_mt.3.76mm_ifm">Vraag 1</text:p>
      <text:p text:style-name="ifm_p_ifm">Wat is uw reactie op onderstaande e-mail van dhr. H., waaruit duidelijk wordt dat bij zorginstelling De Elsendonck in Boxmeer bewoners 57 euro per maand krijgen om twee broodmaaltijden per dag te kopen?<text:note text:id="ID-2012Z12123-d36e60" text:note-class="footnote"><text:note-citation text:label="1 ">1</text:note-citation><text:note-body><text:p text:style-name="ifm_p_font.normal_size.6.93pt_mt..5mm_indent.-0.1161in_mleft.0.1161in_ifm">E-mail onderhands verstrekt aan bewindspersoon.</text:p></text:note-body></text:note>
      </text:p>
      <text:p text:style-name="ifm_p_mt.3.76mm_ifm">Vraag 2</text:p>
      <text:p text:style-name="ifm_p_ifm">Is het waar dat een zorginstelling zelf geen zorg meer draagt voor de verzorging van (brood)maaltijden? Kunt u uw antwoord toelichten?</text:p>
      <text:p text:style-name="ifm_p_mt.3.76mm_ifm">Vraag 3</text:p>
      <text:p text:style-name="ifm_p_ifm">Acht u het wenselijk dat mensen in een zorginstelling zelf moeten gaan shoppen voor hun eten? Hoe verhoudt dit zich tot de zorgplicht van de AWBZ? Kunt u uw antwoord toelichten?</text:p>
      <text:p text:style-name="ifm_p_mt.3.76mm_ifm">Vraag 4</text:p>
      <text:p text:style-name="ifm_p_ifm">Keurt u het goed dat bewoners met hogere kosten geconfronteerd worden, omdat dit bedrag onvoldoende is om twee volwaardige broodmaaltijden te kunnen bekostigen? Zo neen, wat gaat u hiertegen ondernemen? Zo ja, waarom?</text:p>
      <text:p text:style-name="ifm_p_mt.3.76mm_ifm">Vraag 5</text:p>
      <text:p text:style-name="ifm_p_ifm">Vindt u het wenselijk dat mensen die niet in staat zijn zelfstandig boodschappen te doen aan hun lot worden overgelaten door de betreffende zorginstelling? Zo ja, bent u bereid deze wantoestanden in de betreffende zorginstelling te onderzoeken? Zo neen, waarom niet? Zo ja, op welke termijn kunt u de Kamer informeren?</text:p>
      <text:p text:style-name="ifm_p_mt.3.76mm_ifm">Vraag 6</text:p>
      <text:p text:style-name="ifm_p_ifm">Is het wettelijk toegestaan dat winkels binnen zorginstellingen de artikelen niet voorzien van prijsstickers, waardoor bewoners misleid (kunnen) worden door de winkelondernemer? Kunt u dit toelichten?</text:p>
      <text:p text:style-name="ifm_p_mt.3.76mm_ifm">Vraag 7</text:p>
      <text:p text:style-name="ifm_p_ifm">Bent u bereid maatregelen te treffen, zodat bewoners in zorginstellingen voldoende voedingswaren binnenkrijgen, zonder dat dit een kwestie is van voldoende geld hebben? Zo ja, welke maatregelen gaat u treffen? Zo nee, waarom niet?</text:p>
      <text:p text:style-name="ifm_p_mt.3.76mm_ifm">Vraag 8</text:p>
      <text:p text:style-name="ifm_p_ifm">Is u bekend of er andere zorginstellingen zijn die volgens dezelfde  systematiek werken, en de broodmaaltijden afkopen? Bent u bereid dit uit te zoeken en de Kamer hierover te informeren?</text:p>
      <text:p text:style-name="ifm_p_mt.3.76mm_ifm">Vraag 9</text:p>
      <text:p text:style-name="ifm_p_ifm">Wat is uw reactie op de vraag van dhr. H., waarin mantelzorgers/familie de kleding van bewoners wassen en drogen, terwijl hen door dezelfde zorginstelling was toegezegd dat zij deze handeling niet hoefden te verrichten, omdat personen die al op 31 december 2008 in de instelling verbleven geen was- en kleedgeld hoeven te betalen, en het wassen van de kleding voor rekening en verantwoording van de instelling komt? Blijft de instelling hier in gebreke? Zo ja, wat gaat u hieraan doen?</text:p>
      <text:h text:style-name="ifm_p_font.bold_mt.5.08mm_page.keep-with-next_ifm" text:outline-level="2">Mededeling</text:h>
      <text:p text:style-name="ifm_p_mt.4.23mm_ifm">De vragen van de Kamerleden Leijten (SP) en Van Gerven (SP) over broodmaaltijdvergoedingen in de intramurale AWBZ zorg  (2012Z12123) kunnen tot mijn spijt niet binnen de gebruikelijke termijn worden beantwoord.</text:p>
      <text:p text:style-name="ifm_p_ifm">De reden van het uitstel is het inwinnen van informatie bij de betreffende zorginstell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Leijten en Van Gerven over broodmaaltijdvergoedingen in de intramurale AWBZ zorg</dc:title>
    <meta:user-defined meta:name="OVERHEIDop.ParlID/DC.identifier">ah-tk-20112012-3118</meta:user-defined>
    <meta:user-defined meta:name="OVERHEIDop.vraagnummer">2012Z12123</meta:user-defined>
    <meta:user-defined meta:name="OVERHEIDop.aanhangselNummer">311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8-09</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broodmaaltijdvergoedingen in de intramurale AWBZ zorg</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