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5</text:p>
      <text:p text:style-name="ifm_p_font.roman_mt.3.76mm_ifm">Vragen van het lid <text:span text:style-name="ifm_span_font.bold_ifm">Berndsen</text:span> (D66) aan de staatssecretaris van Veiligheid en Justitie over <text:span text:style-name="ifm_span_font.italic_ifm">de behandeling van slachtoffers van zedenmisdrijven</text:span> (ingezonden 9 december 2011).</text:p>
      <text:p text:style-name="ifm_p_font.roman_mt.3.76mm_ifm">Antwoord van staatssecretaris <text:span text:style-name="ifm_span_font.bold_ifm">Teeven</text:span> (Veiligheid en Justitie) (ontvangen 27 juli 2012).</text:p>
      <text:p text:style-name="ifm_p_mt.3.76mm_ifm">Vraag 1</text:p>
      <text:p text:style-name="ifm_p_ifm">Heeft u kennisgenomen van het artikel «Justitie slordig bij zedenzaken»?<text:note text:id="ID-3115-d36e73" text:note-class="footnote"><text:note-citation text:label="1 ">1</text:note-citation><text:note-body><text:p text:style-name="ifm_p_font.normal_size.6.93pt_mt..5mm_indent.-0.1161in_mleft.0.1161in_ifm"> De Telegraaf van 7 december 2011.</text:p></text:note-body></text:note>
      </text:p>
      <text:p text:style-name="ifm_p_mt.3.76mm_ifm">Antwoord 1</text:p>
      <text:p text:style-name="ifm_p_ifm">Ja.</text:p>
      <text:p text:style-name="ifm_p_mt.3.76mm_ifm">Vraag 2</text:p>
      <text:p text:style-name="ifm_p_ifm">Erkent u de problemen die het Landelijke Advocaten Netwerk voor Zeden Slachtoffers naar voren brengt in hun zwartboek?</text:p>
      <text:p text:style-name="ifm_p_mt.3.76mm_ifm">Antwoord 2</text:p>
      <text:p text:style-name="ifm_p_ifm">De positie van slachtoffers van strafbare feiten is de laatste jaren op belangrijke punten verbeterd. Op 1 januari 2011 is de Wet versterking van de positie van het slachtoffer in het strafproces (wet VPS) in werking getreden. In deze wet zijn diverse rechten opgenomen voor slachtoffers van strafbare feiten.</text:p>
      <text:p text:style-name="ifm_p_ifm">Ik beschouw de lijst met knelpunten van het Landelijk Advocaten Netwerk voor Zeden Slachtoffers (hierna: LANZS) als een belangrijk signaal over de wijze waarop de wet VPS en de rechten voor slachtoffers in die wet in de praktijk tot uitvoering komt. De lijst is opgesteld op mijn verzoek en dat van het Openbaar Ministerie (OM), de Raad voor de rechtspraak en de politie. Aanleiding hiervoor was een overleg in augustus 2011 waarin door het LANZS een aantal knelpunten aan de orde werd gesteld. Aan het LANZS is gevraagd de knelpunten te concretiseren door een aantal praktijkgevallen te benoemen die de ervaren knelpunten illustreren. Deze concretisering heeft uitgemond in de door LANZS opgetekende knelpunten.</text:p>
      <text:p text:style-name="ifm_p_mt.3.76mm_ifm">Vraag 3</text:p>
      <text:p text:style-name="ifm_p_ifm">Wat gaat u hieraan doen?</text:p>
      <text:p text:style-name="ifm_p_mt.3.76mm_ifm">Antwoord 3</text:p>
      <text:p text:style-name="ifm_p_ifm">Sinds de melding van de knelpunten is door de verschillende betrokken partijen (OM, Rvdr, LANZS, NOvA en mijn ministerie) overleg gevoerd over de aanpak ervan. Zowel het OM als de Rvdr hebben, conform de afspraak zoals gemeld in mijn brief aan de Tweede Kamer van 23 december 2011, de knelpunten op de lijst geanalyseerd en aangegeven hoe de verschillende gesignaleerde problemen worden opgepakt. Komend najaar vindt op mijn ministerie vervolgoverleg plaats met de betrokken partijen om het resultaat van de gekozen oplossingen te evalueren. Ik zal aan de vanuit de advocatuur betrokken partijen vragen om opnieuw verslag te doen van de ervaringen met de wet VPS in de praktijk.</text:p>
      <text:p text:style-name="ifm_p_mt.3.76mm_ifm">Vraag 4</text:p>
      <text:p text:style-name="ifm_p_ifm">Heeft het justitiële apparaat, gezien de bezuinigingen en de toenemende werkdruk, voldoende capaciteit en middelen om in strafrechtelijke procedures aandacht te besteden aan het slachtoffer?</text:p>
      <text:p text:style-name="ifm_p_mt.3.76mm_ifm">Antwoord 4</text:p>
      <text:p text:style-name="ifm_p_ifm">Ten behoeve van de implementatie van de wet VPS zijn middelen beschikbaar gesteld aan de ketenpartners om hun taken uit te voeren. Overigens hoeft aandacht voor het slachtoffer niet per definitie te leiden tot extra kosten, bijvoorbeeld als het gaat om een correcte bejegening en het wijzen op re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Berndsen over de behandeling van slachtoffers van zedenmisdrijven</dc:title>
    <meta:user-defined meta:name="OVERHEIDop.ParlID/DC.identifier">ah-tk-20112012-3115</meta:user-defined>
    <meta:user-defined meta:name="OVERHEIDop.vraagnummer">2011Z25756</meta:user-defined>
    <meta:user-defined meta:name="OVERHEIDop.aanhangselNummer">3115</meta:user-defined>
    <meta:user-defined meta:name="OVERHEIDop.AanhangselTypen/DC.type">Antwoord</meta:user-defined>
    <meta:user-defined meta:name="OVERHEIDop.Parlementair/DC.type">Aanhangsel van de Handelingen</meta:user-defined>
    <meta:user-defined meta:name="OVERHEIDop.indiener">M.A. Berndsen</meta:user-defined>
    <meta:user-defined meta:name="OVERHEIDop.ontvanger">F. Teeven</meta:user-defined>
    <meta:user-defined meta:name="OVERHEIDop.vergaderjaar">2011-2012</meta:user-defined>
    <meta:user-defined meta:name="DCTERMS.W3CDTF/OVERHEIDop.datumOntvangst">2012-07-27</meta:user-defined>
    <meta:user-defined meta:name="OVERHEID.StatenGeneraal/DC.creator">Tweede Kamer der Staten-Generaal</meta:user-defined>
    <dc:language>nl</dc:language>
    <meta:user-defined meta:name="DCTERMS.alternative"/>
    <meta:user-defined meta:name="DC.title">Antwoord vragen Berndsen over de behandeling van slachtoffers van zedenmisdrijven</meta:user-defined>
    <meta:user-defined meta:name="DCTERMS.W3CDTF/DCTERMS.available">2012-08-16</meta:user-defined>
    <meta:user-defined meta:name="OVERHEIDop.publicationName">Kamervragen (Aanhangsel)</meta:user-defined>
    <meta:user-defined meta:name="OVERHEID.Organisatietype/OVERHEID.organisationType">staten generaal</meta:user-defined>
    <meta:user-defined meta:name="DCTERMS.W3CDTF/DCTERMS.issued">2012-07-27</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