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2</text:p>
      <text:p text:style-name="ifm_p_font.roman_mt.3.76mm_ifm">Vragen van de leden <text:span text:style-name="ifm_span_font.bold_ifm">Van Gerven</text:span> en <text:span text:style-name="ifm_span_font.bold_ifm">Leijten</text:span> ( beiden SP) aan de minister van Volksgezondheid, Welzijn en Sport over <text:span text:style-name="ifm_span_font.italic_ifm">de dreigende sluiting van twee Groningse ziekenhuizen en de riante vertrekregeling van een directeur</text:span> (ingezonden 12 juli 2012).</text:p>
      <text:p text:style-name="ifm_p_font.roman_mt.3.76mm_ifm">Mededeling van minister <text:span text:style-name="ifm_span_font.bold_ifm">Schippers</text:span> (Volksgezondheid, Welzijn en Sport) (ontvangen 27 juli 2012).</text:p>
      <text:p text:style-name="ifm_p_mt.3.76mm_ifm">Vraag 1</text:p>
      <text:p text:style-name="ifm_p_ifm">Wat is uw reactie op het bericht dat het Lucas Ziekenhuis in Winschoten en het Delfzicht Ziekenhuis in Delfzijl gesloten dreigen te worden op basis van de uitkomsten van een geheim onderzoeksrapport?<text:note text:id="ID-2012Z14444-d36e61" text:note-class="footnote"><text:note-citation text:label="1 ">1</text:note-citation><text:note-body><text:p text:style-name="ifm_p_font.normal_size.6.93pt_mt..5mm_indent.-0.1161in_mleft.0.1161in_ifm">Zorgvisie, 10 juli 2012.</text:p></text:note-body></text:note>
      </text:p>
      <text:p text:style-name="ifm_p_mt.3.76mm_ifm">Vraag 2</text:p>
      <text:p text:style-name="ifm_p_ifm">Deelt u de mening dat het vanuit democratisch oogpunt onacceptabel is als vitale voorzieningen van publiek belang op basis van een geheim rapport dreigen te worden ontmanteld? Zo nee, waarom niet?</text:p>
      <text:p text:style-name="ifm_p_mt.3.76mm_ifm">Vraag 3</text:p>
      <text:p text:style-name="ifm_p_ifm">Deelt u de mening dat de betrokken gemeenteraden, Provinciale Staten van Groningen en de Tweede Kamer inzage moeten hebben in het rapport van KPMG/Plexus? Zo nee, waarom niet?</text:p>
      <text:p text:style-name="ifm_p_mt.3.76mm_ifm">Vraag 4</text:p>
      <text:p text:style-name="ifm_p_ifm">Hoeveel verdient Wouter Bos aan deze klus van KPMG/Plexus en vindt u dit een doelmatige besteding van zorggeld?</text:p>
      <text:p text:style-name="ifm_p_mt.3.76mm_ifm">Vraag 5</text:p>
      <text:p text:style-name="ifm_p_ifm">Deelt u de mening dat de artsen en verpleegkundigen van het Lucas Ziekenhuis en het Delfzicht Ziekenhuis het rapport op basis waarvan hun ziekenhuizen dreigen te worden gesloten, zouden moeten kunnen bestuderen? Zo nee, waarom niet?</text:p>
      <text:p text:style-name="ifm_p_mt.3.76mm_ifm">Vraag 6</text:p>
      <text:p text:style-name="ifm_p_ifm">Vindt u het verstandig dat een ziekenhuis, dat verlies draait, zich gaat bezighouden met nieuwbouwplannen? Is het niet beter eerst de financiën op orde te brengen alvorens zich in vastgoedavonturen te storten? Wilt u uw antwoord toelichten?</text:p>
      <text:p text:style-name="ifm_p_mt.3.76mm_ifm">Vraag 7</text:p>
      <text:p text:style-name="ifm_p_ifm">Hoe verhoudt het plan om de ziekenhuizen in Winschoten en Delfzijl te sluiten zich tot de continuïteit van zorg in Noordoost Groningen? Bevreemdt het u niet dat eerst wordt besloten dat de ziekenhuizen dicht moeten en dat zorgverzekeraar Menzis vervolgens gaat onderzoeken hoe de zorg gewaarborgd kan worden? Wilt u uw antwoord toelichten?</text:p>
      <text:p text:style-name="ifm_p_mt.3.76mm_ifm">Vraag 8</text:p>
      <text:p text:style-name="ifm_p_ifm">Wat gaat u doen om de ziekenhuizen in Winschoten en Delfzijl van de ondergang te redden?</text:p>
      <text:p text:style-name="ifm_p_mt.3.76mm_ifm">Vraag 9</text:p>
      <text:p text:style-name="ifm_p_ifm">Hoe beoordeelt u de deal die gesloten is tussen de Raad van Toezicht en de voormalige bestuurder van de Ommelander Ziekenhuisgroep bij het vrijwillige vertrek van de voormalig directeur C.?<text:note text:id="ID-2012Z14444-d36e117" text:note-class="footnote"><text:note-citation text:label="2 ">2</text:note-citation><text:note-body><text:p text:style-name="ifm_p_font.normal_size.6.93pt_mt..5mm_indent.-0.1161in_mleft.0.1161in_ifm">Medisch Contact, 6 juli 2012.</text:p></text:note-body></text:note>
      </text:p>
      <text:p text:style-name="ifm_p_mt.3.76mm_ifm">Vraag 10</text:p>
      <text:p text:style-name="ifm_p_ifm">Is het niet een gotspe dat de Raad van Toezicht een vrijwillig vertrek van de heer C. beloont met een garantstelling van drie jaarsalarissen, terwijl de Ommelander Ziekenhuis Groep al twee jaar een miljoenenverlies lijdt? Om hoeveel gaat het in het meest negatieve scenario als de heer C. geen werk heeft? Klopt het dat dit zou kunnen oplopen tot  € 4 ton of meer? Acht u dit een doelmatige besteding van premiegelden?</text:p>
      <text:p text:style-name="ifm_p_mt.3.76mm_ifm">Vraag 11</text:p>
      <text:p text:style-name="ifm_p_ifm">Ziet u mogelijkheden dit geld terug te vorderen? Zo neen, wilt u een beroep doen op het geweten van de heer C. dat hij vanwege het publieke belang afziet van de garantstelling door de Ommelander Ziekenhuis Groep (OZG)?</text:p>
      <text:p text:style-name="ifm_p_mt.3.76mm_ifm">Vraag 12</text:p>
      <text:p text:style-name="ifm_p_ifm">Welke consequenties dient dit volgens u te hebben voor de Raad van Toezicht die dergelijke riante regeling heeft geaccordeerd? Kunnen zij niet aansprakelijk worden gesteld voor deze verspilling van premiegelden?</text:p>
      <text:p text:style-name="ifm_p_mt.3.76mm_ifm">Vraag 13</text:p>
      <text:p text:style-name="ifm_p_ifm">Is er een regeling overeen gekomen bij het vertrek van directeur van der Wijk? Zo ja, welke en wat is uw oordeel hierover?</text:p>
      <text:h text:style-name="ifm_p_font.bold_mt.5.08mm_page.keep-with-next_ifm" text:outline-level="2">Mededeling</text:h>
      <text:p text:style-name="ifm_p_mt.4.23mm_ifm">De vragen van de Kamerleden Van Gerven (SP) en Leijten (SP) over de dreigende sluiting van twee Groningse ziekenhuizen en de riante vertrekregeling van een directeur  (2012Z14444) kunnen tot mijn spijt niet binnen de gebruikelijke termijn worden beantwoord.</text:p>
      <text:p text:style-name="ifm_p_ifm">De reden van het uitstel is mijn afwezigheid tijdens het rece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 beantwoording vragen Van Gerven en Leijten over de dreigende sluiting van twee Groningse ziekenhuizen en de riante vertrekregeling van een directeur</dc:title>
    <meta:user-defined meta:name="OVERHEIDop.ParlID/DC.identifier">ah-tk-20112012-3112</meta:user-defined>
    <meta:user-defined meta:name="OVERHEIDop.vraagnummer">2012Z14444</meta:user-defined>
    <meta:user-defined meta:name="OVERHEIDop.aanhangselNummer">311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Uitste beantwoording vragen Van Gerven en Leijten over de dreigende sluiting van twee Groningse ziekenhuizen en de riante vertrekregeling van een directeur</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