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het lid <text:span text:style-name="ifm_span_font.bold_ifm">El Fassed</text:span> (Groenlinks) aan de staatssecretaris van Buitenlandse Zaken over <text:span text:style-name="ifm_span_font.italic_ifm">de door Nederland en de EU gefinancierde projecten die het Israëlische leger heeft vernietigd of beschadigd</text:span> (ingezonden 15 mei 2012).</text:p>
      <text:p text:style-name="ifm_p_font.roman_mt.3.76mm_ifm">Antwoord van minister <text:span text:style-name="ifm_span_font.bold_ifm">Rosenthal</text:span> (Buitenlandse Zaken), mede ondertekend door de staatssecretaris van Buitenlandse Zaken (ontvangen 27 juli 2012).</text:p>
      <text:p text:style-name="ifm_p_mt.3.76mm_ifm">Vraag 1</text:p>
      <text:p text:style-name="ifm_p_ifm">Kent u het rapport «Protection of Civilians Weekly Report 2–8 May» van het Office for the Coordination of Humanitarian Affairs (OCHA) van de Verenigde Naties?<text:note text:id="ID-2012Z09877-d36e45" text:note-class="footnote"><text:note-citation text:label="1 ">1</text:note-citation><text:note-body><text:p text:style-name="ifm_p_font.normal_size.6.93pt_mt..5mm_indent.-0.1161in_mleft.0.1161in_ifm">
               http://www.ochaopt.org/documents/ocha_opt_protection_of_civilians_weekly_report_2012_05_11_english.pdf
            </text:p></text:note-body></text:note>
      </text:p>
      <text:p text:style-name="ifm_p_mt.3.76mm_ifm">Antwoord 1</text:p>
      <text:p text:style-name="ifm_p_ifm">Ja.</text:p>
      <text:p text:style-name="ifm_p_mt.3.76mm_ifm">Vraag 2</text:p>
      <text:p text:style-name="ifm_p_ifm">Is het waar dat tientallen Palestijnse huizen, watertanks en boerderijen die met Europees geld waren gebouwd, zijn vernietigd door Israël?</text:p>
      <text:p text:style-name="ifm_p_mt.3.76mm_ifm">Antwoord 2</text:p>
      <text:p text:style-name="ifm_p_ifm">Er hebben vernielingen van projecten, gefinancierd met Europees geld, plaatsgevonden. Dit betreft geen huizen en boerderijen; die projecten worden in de regel niet door Europese donoren gefinancierd.</text:p>
      <text:p text:style-name="ifm_p_mt.3.76mm_ifm">Vraag 3 en 4</text:p>
      <text:p text:style-name="ifm_p_ifm">Is het waar dat in 2011 62 gebouwen en objecten op de Westelijke Jordaanoever zijn gesloopt en dat nog eens 110 andere projecten datzelfde risico lopen?</text:p>
      <text:p text:style-name="ifm_p_ifm">Gaat het hier ook om projecten die zijn gefinancierd door Nederland en de Europese Commissie? Zo neen, welke Europese donors hebben middelen geïnvesteerd in deze projecten?</text:p>
      <text:p text:style-name="ifm_p_mt.3.76mm_ifm">Antwoord 3 en 4</text:p>
      <text:p text:style-name="ifm_p_ifm">Ik ben niet bekend met deze cijfers.</text:p>
      <text:p text:style-name="ifm_p_mt.3.76mm_ifm">Vraag 5</text:p>
      <text:p text:style-name="ifm_p_ifm">Bent u bekend met de lijst die de Europese Commissie heeft vrijgegeven in antwoord op vragen van Europarlementariër Chris Davies over door de EU gefinancierde projecten die het Israëlische leger tussen mei 2001 en oktober 2011 heeft vernietigd of beschadigd?<text:note text:id="ID-2012Z09877-d36e77" text:note-class="footnote"><text:note-citation text:label="2 ">2</text:note-citation><text:note-body><text:p text:style-name="ifm_p_font.normal_size.6.93pt_mt..5mm_indent.-0.1161in_mleft.0.1161in_ifm">
               http://chrisdaviesmep.org.uk/wp-content/uploads/2012/03/E-53.12annex.xls
            </text:p></text:note-body></text:note>
      </text:p>
      <text:p text:style-name="ifm_p_mt.3.76mm_ifm">Antwoord 5</text:p>
      <text:p text:style-name="ifm_p_ifm">Ja.</text:p>
      <text:p text:style-name="ifm_p_mt.3.76mm_ifm">Vraag 6</text:p>
      <text:p text:style-name="ifm_p_ifm">Is het waar dat daarin 82 incidenten worden vermeld met een totaal verlies van 49,2 miljoen euro, waarvan 30 miljoen rechtstreeks van Europese hulp afkomstig is?</text:p>
      <text:p text:style-name="ifm_p_mt.3.76mm_ifm">Antwoord 6</text:p>
      <text:p text:style-name="ifm_p_ifm">De genoemde bedragen zijn schattingen van de Europese Commissie. In het verleden is geen database bijgehouden waarin schade werd geregistreerd.</text:p>
      <text:p text:style-name="ifm_p_mt.3.76mm_ifm">Vraag 7</text:p>
      <text:p text:style-name="ifm_p_ifm">Heeft u een lijst met door Nederland direct of indirect gefinancierde projecten die beschadigd of vernield zijn door het Israëlische leger? Zo ja, kunt u die vrijgeven? Zo neen, waarom niet?</text:p>
      <text:p text:style-name="ifm_p_mt.3.76mm_ifm">Antwoord 7</text:p>
      <text:p text:style-name="ifm_p_ifm">Van lopende bilaterale activiteiten is bekend dat schade is toegebracht aan het OS-project <text:span text:style-name="ifm_span_font.italic_ifm">Land Development Programme</text:span> dat zich richt op het herstel en de ontwikkeling van landbouwgrond op de Westelijke Jordaanoever. Het gaat om schade aan waterbakken, omheiningen en olijfbomen. Daarnaast zijn materialen en machines in beslag genomen.</text:p>
      <text:p text:style-name="ifm_p_mt.3.76mm_ifm">Vraag 8</text:p>
      <text:p text:style-name="ifm_p_ifm">Welke maatregelen neemt u als u bekend is dat door Nederland direct of indirect gefinancierde projecten zijn beschadigd of vernield? Wat heeft Nederland specifiek gedaan bij het bekend worden van de schade aan projecten die Nederland of de Europese Commissie heeft gefinancierd en door het Israëlische leger zijn beschadigd of vernield?</text:p>
      <text:p text:style-name="ifm_p_mt.3.76mm_ifm">Antwoord 8</text:p>
      <text:p text:style-name="ifm_p_ifm">Schade aan Nederlandse lopende activiteiten wordt in alle gevallen opgenomen met de Israëlische autoriteiten. De Nederlandse ambassadeur in Tel Aviv en de Nederlandse vertegenwoordiger in Ramallah hebben verschillende gesprekken gevoerd met de <text:span text:style-name="ifm_span_font.italic_ifm">Coordinator of Government Activities in the Territories (COGAT</text:span> – onderdeel van het Israëlische ministerie van Defensie) en opgeroepen vernieling van het bovengenoemde project te stoppen en geen nieuwe sloopbevelen uit te vaardigen. Eenzelfde boodschap heeft de minister van Buitenlandse Zaken overgebracht tijdens het bezoek van COGAT aan Nederland op 19 maart jl. en tijdens zijn bezoek aan Israël op 7 juni jl.</text:p>
      <text:p text:style-name="ifm_p_mt.3.76mm_ifm">Vraag 9</text:p>
      <text:p text:style-name="ifm_p_ifm">Wat is de financiële waarde van de schade die door het Israëlische leger is veroorzaakt aan door Nederland direct of indirect gefinancierde projecten?</text:p>
      <text:p text:style-name="ifm_p_mt.3.76mm_ifm">Antwoord 9</text:p>
      <text:p text:style-name="ifm_p_ifm">De schade aan het <text:span text:style-name="ifm_span_font.italic_ifm">Land Development Programme</text:span> bedraagt € 65 000.</text:p>
      <text:p text:style-name="ifm_p_mt.3.76mm_ifm">Vraag 10</text:p>
      <text:p text:style-name="ifm_p_ifm">Wat is de schade die veroorzaakt is door het Israëlische leger in de periode mei 2001 en oktober 2011 aan projecten die worden gefinancierd door organisaties in het Medefinancieringsstelsel (MFSII)?</text:p>
      <text:p text:style-name="ifm_p_mt.3.76mm_ifm">Antwoord 10</text:p>
      <text:p text:style-name="ifm_p_ifm">De omvang van de schade is mij niet bekend.</text:p>
      <text:p text:style-name="ifm_p_mt.3.76mm_ifm">Vraag 11</text:p>
      <text:p text:style-name="ifm_p_ifm">Op welke wijze voorkomt u dat door Nederland direct of indirect gefinancierde projecten worden beschadigd of vernield?</text:p>
      <text:p text:style-name="ifm_p_mt.3.76mm_ifm">Antwoord 11</text:p>
      <text:p text:style-name="ifm_p_ifm">Door de opgelopen schade aan de orde te stellen wordt getracht om herhaling te voorkomen.</text:p>
      <text:p text:style-name="ifm_p_mt.3.76mm_ifm">Vraag 12</text:p>
      <text:p text:style-name="ifm_p_ifm">Bent u bereid om compensatie te eisen van de Israëlische regering voor de schade die is toegebracht aan door de EU of Nederland gefinancierde projecten? Bent u bereid dit zowel bilateraal als in Europees verband aan de orde te stellen op de eerstvolgende bijeenkomst van ministers voor ontwikkelingssamenwerking?</text:p>
      <text:p text:style-name="ifm_p_mt.3.76mm_ifm">Antwoord 12</text:p>
      <text:p text:style-name="ifm_p_ifm">Tot nu toe hebben EU-lidstaten de schade toegebracht aan bilaterale projecten rechtstreeks opgenomen met de Israëlische autoriteiten. De kwestie heeft ook de aandacht van de EU. In de Raadsconclusies van 14 mei jl. roept de EU de Israëlische regering op gezamenlijk tot een verbeterd mechanisme te komen voor de uitvoering van projecten ten behoeve van de Palestijnse bevolking in area 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El Fassed over 'de door Nederland en de EU gefinancierde projecten die het Israëlische leger heeft vernietigd of beschadigd'</dc:title>
    <meta:user-defined meta:name="OVERHEIDop.ParlID/DC.identifier">ah-tk-20112012-3110</meta:user-defined>
    <meta:user-defined meta:name="OVERHEIDop.vraagnummer">2012Z09877</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Antwoord vragen El Fassed over 'de door Nederland en de EU gefinancierde projecten die het Israëlische leger heeft vernietigd of beschadigd'</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