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1</text:p>
      <text:p text:style-name="kamervragen">Vragen van de leden 
            Omtzigt
            en 
            Ormel
            (beiden CDA) aan de minister van Buitenlandse Zaken over een nieuwe Turkse wet waarin wordt bepaald dat alle onteigende bezittingen
            van Christelijke Kerken en de Joodse gemeenschap worden teruggegeven aan de oorspronkelijke eigenaars (ingezonden 12 september
            2011).
         </text:p>
      <text:p text:style-name="kamervragen">Antwoord van minister 
            Rosenthal
            (Buitenlandse Zaken) (ontvangen 14 oktober 2011).
         </text:p>
      <text:h text:outline-level="2" text:style-name="stuktitel">Vraag 1
            </text:h>
      <text:p text:style-name="vraag">Heeft u kennisgenomen van de nieuwe wet in Turkije, waarmee alle onteigende bezittingen van Christelijke Kerken en de Joodse
               gemeenschap van na 1936 teruggegeven worden aan de oorspronkelijke eigenaren?<text:note text:id="ID-2011Z17412-d29e101" text:note-class="footnote"><text:note-citation text:label="1">1</text:note-citation><text:note-body><text:p>http://www.nytimes.com/2011/08/29/world/europe/29turkey.html?_r=1&amp;scp=9&amp;sq=turkey&amp;st=cse</text:p></text:note-body></text:note>
               
            </text:p>
      <text:h text:outline-level="2" text:style-name="stuktitel">Antwoord 1
            </text:h>
      <text:p text:style-name="antwoord">Ja.</text:p>
      <text:h text:outline-level="2" text:style-name="stuktitel">Vraag 2
            </text:h>
      <text:p text:style-name="vraag">Hoe beoordeelt u deze wet en de reikwijdte daarvan? Zullen er uitzonderingen zijn?</text:p>
      <text:h text:outline-level="2" text:style-name="stuktitel">Antwoord 2
            </text:h>
      <text:p text:style-name="antwoord">Deze wet is een stap in de goede richting. Nu kunnen betreffende religieuze minderheden ook compensatie vragen voor onroerend
               goed dat inmiddels aan derde partijen is verkocht of gegeven; dit was eerder niet mogelijk. Bezit dat in 1936 niet geregistreerd
               is, kan niet worden teruggevraagd.
            </text:p>
      <text:p text:style-name="antwoord">Deze nieuwe wet is uitsluitend op niet-islamitische religieuze minderheden van toepassing. Alevieten vallen bijvoorbeeld buiten
               de reikwijdte van het decreet.
            </text:p>
      <text:h text:outline-level="2" text:style-name="stuktitel">Vraag 3
            </text:h>
      <text:p text:style-name="vraag">Hoe staat het met de implementatie van de nieuwe Turkse stichtingswet (2008) waar ook al alle onteigende bezittingen van na
               1936 aan de eigenaren teruggegeven hadden moeten worden, gezien deze regeling? Deelt u de mening dat in Turkije wetten met
               betrekking tot bezittingen van minderheden niet consequent geïmplementeerd worden?
            </text:p>
      <text:h text:outline-level="2" text:style-name="stuktitel">Antwoord 3
            </text:h>
      <text:p text:style-name="antwoord">Het is van belang dat de Turkse regering toeziet op een goede implementatie van deze maatregel. Bij de Stichtingswet uit 2008
               schortte het hieraan.
            </text:p>
      <text:h text:outline-level="2" text:style-name="stuktitel">Vraag 4
            </text:h>
      <text:p text:style-name="vraag">Bent u bereid de consequente implementatie van de nieuwe wet in Europees verband nauwlettend te volgen?</text:p>
      <text:h text:outline-level="2" text:style-name="stuktitel">Antwoord 4
            </text:h>
      <text:p text:style-name="antwoord">Ja.</text:p>
      <text:h text:outline-level="2" text:style-name="stuktitel">Vraag 5
            </text:h>
      <text:p text:style-name="vraag">Klopt het dat de nieuwe wet alleen voor de minderheden geldt die onder de «Lausanne»-clausules vallen? Bent u bereid de Turkse
               autoriteiten te vragen of de recent door de Turkse staat onteigende gronden van het Syrisch Orthodoxe Mor Gabriël klooster
               ook onder deze nieuwe regels zullen vallen?
            </text:p>
      <text:h text:outline-level="2" text:style-name="stuktitel">Antwoord 5
            </text:h>
      <text:p text:style-name="antwoord">Ja, zie voor de reikwijdte het antwoord op vraag 2. De Ambassade in Ankara heeft de Turkse autoriteiten gevraagd of de Mor
               Gabriël-kwestie onder de nieuwe wet valt. Hierop was het antwoord dat het aan de Turkse rechter is om over deze lopende rechtszaken
               een definitief oordeel te vellen.
            </text:p>
      <text:h text:outline-level="2" text:style-name="stuktitel">Vraag 6
            </text:h>
      <text:p text:style-name="vraag">Deelt u de mening dat Turkije ondanks de bindende uitspraken in de Raad van Europa over de erkenning, ondersteuning en bescherming
               van de Aramese minderheid (resolutie 1704, punt 19.7) haar verplichtingen tot nu toe nog geenszins nagekomen is? Bent u bereid
               Turkije op te roepen desbetreffend stappen te initiëren?
            </text:p>
      <text:h text:outline-level="2" text:style-name="stuktitel">Antwoord 6
            </text:h>
      <text:p text:style-name="antwoord">Turkije zal de betreffende resolutie dienen uit te voeren. Nederland zal de Turkse regering in de Raad van Europa hierop blijven
               aanspre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