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de leden <text:span text:style-name="ifm_span_font.bold_ifm">Wiegman-van Meppelen Scheppink</text:span>, <text:span text:style-name="ifm_span_font.bold_ifm">Voordewind</text:span> (beiden ChristenUnie) en <text:span text:style-name="ifm_span_font.bold_ifm">Van der Staaij</text:span> (SGP) aan de minister en staatssecretaris van Volksgezondheid Welzijn en Sport over <text:span text:style-name="ifm_span_font.italic_ifm">de relatietherapie</text:span> (ingezonden 14 juni 2012).</text:p>
      <text:p text:style-name="ifm_p_font.roman_mt.3.76mm_ifm">Mededeling van staatssecretaris <text:span text:style-name="ifm_span_font.bold_ifm">Veldhuijzen van Zanten-Hyllner</text:span> (Volksgezondheid, Welzijn en Sport) (ontvangen 27 juli 2012).</text:p>
      <text:p text:style-name="ifm_p_mt.3.76mm_ifm">Vraag 1</text:p>
      <text:p text:style-name="ifm_p_ifm">Heeft u kennisgenomen van het advies om hulp voor relatieproblematiek niet meer onder te verzekeren geneeskundige GGZ (het basispakket) te laten vallen, zoals blijkt uit het adviesrapport «Geneeskundige GGZ», welke is uitgebracht door het College voor Zorgverzekeringen (CVZ)?<text:note text:id="ID-2012Z12002-d36e63" text:note-class="footnote"><text:note-citation text:label="1 ">1</text:note-citation><text:note-body><text:p text:style-name="ifm_p_font.normal_size.6.93pt_mt..5mm_indent.-0.1161in_mleft.0.1161in_ifm">Adviesrapport geneeskundige GGZ- deel 1, uitgegeven door college van Zorgverzekeringen. http://www.cvz.nl/binaries/content/documents/cvzinternet/nl/documenten/rapporten/2012/rpt-1204-geneeskundige-ggz-1e-deel.pdf
            </text:p></text:note-body></text:note>
      </text:p>
      <text:p text:style-name="ifm_p_mt.3.76mm_ifm">Vraag 2</text:p>
      <text:p text:style-name="ifm_p_ifm">Bent u het er mee eens dat scheiden in veel gevallen leidt tot toename van (problematische) schulden, zoals beweerd wordt in het artikel «Als scheiden te duur is, moet je creatief zijn»?</text:p>
      <text:p text:style-name="ifm_p_mt.3.76mm_ifm">Vraag 3</text:p>
      <text:p text:style-name="ifm_p_ifm">Bent u het er mee eens dat een scheiding voor kinderen problematische gevolgen kan hebben?<text:note text:id="ID-2012Z12002-d36e83" text:note-class="footnote"><text:note-citation text:label="2 ">2</text:note-citation><text:note-body><text:p text:style-name="ifm_p_font.normal_size.6.93pt_mt..5mm_indent.-0.1161in_mleft.0.1161in_ifm">NRC, 2 juni 2012.</text:p></text:note-body></text:note>
      </text:p>
      <text:p text:style-name="ifm_p_mt.3.76mm_ifm">Vraag 4</text:p>
      <text:p text:style-name="ifm_p_ifm">Bent u van plan dit advies van het CVZ over te nemen? Zo ja, waarom? Zo nee, waarom niet?</text:p>
      <text:p text:style-name="ifm_p_mt.3.76mm_ifm">Vraag 5</text:p>
      <text:p text:style-name="ifm_p_ifm">Wat is de stand van zaken met betrekking tot de handreiking voor gemeenten en Centra voor Jeugd en Gezin (CJG's) die deze zomer gepubliceerd zal worden, waarin aandacht wordt besteed aan de gevolgen van relatieproblemen tussen ouders en de wijze waarop CJG's op dit terrein een rol kunnen spelen?<text:note text:id="ID-2012Z12002-d36e104" text:note-class="footnote"><text:note-citation text:label="3 ">3</text:note-citation><text:note-body><text:p text:style-name="ifm_p_font.normal_size.6.93pt_mt..5mm_indent.-0.1161in_mleft.0.1161in_ifm">
               Aanhangsel Handelingen, vergaderjaar 2011–2012, nr. 2083.</text:p></text:note-body></text:note>
      </text:p>
      <text:p text:style-name="ifm_p_mt.3.76mm_ifm">Vraag 6</text:p>
      <text:p text:style-name="ifm_p_ifm">Bent u het er mee eens dat reductie van bewezen effectieve partner-relatiebehandeling zal leiden tot toename van het aantal scheidingen, gegeven dat deze behandelingen bij 70% van de echtparen een duidelijk positief effect heeft?<text:note text:id="ID-2012Z12002-d36e118" text:note-class="footnote"><text:note-citation text:label="4 ">4</text:note-citation><text:note-body><text:p text:style-name="ifm_p_font.normal_size.6.93pt_mt..5mm_indent.-0.1161in_mleft.0.1161in_ifm">Lebow, J.L.; Chambers, A.L. et al. (2012) Research on the treatment of couple distress, Journal of Marital and family therapy, (38) p 145–168.</text:p></text:note-body></text:note>
      </text:p>
      <text:p text:style-name="ifm_p_mt.3.76mm_ifm">Vraag 7</text:p>
      <text:p text:style-name="ifm_p_ifm">Bent u het er mee eens dat de gevolgen van een scheiding voor kinderen tot ver in de volwassenheid meetbaar kunnen zijn?<text:note text:id="ID-2012Z12002-d36e132" text:note-class="footnote"><text:note-citation text:label="5 ">5</text:note-citation><text:note-body><text:p text:style-name="ifm_p_font.normal_size.6.93pt_mt..5mm_indent.-0.1161in_mleft.0.1161in_ifm">NWO-Rapport: Kinderen en echtscheiding (2009), E. Spruijt, pag 33–34. http://www.nwo.nl/files.nsf/pages/NWOA_7VVD9S/$file/State_of_the_Art_Spruijt.pdf
            </text:p></text:note-body></text:note>
      </text:p>
      <text:p text:style-name="ifm_p_mt.3.76mm_ifm">Vraag 8</text:p>
      <text:p text:style-name="ifm_p_ifm">Bent u het er mee eens dat toename van het aantal scheidingen een extra druk betekent op de (sociale) woningmarkt, extra kosten meebrengt voor kinderopvang, juridische hulpverlening en jeugdzorg en dat de omvang hiervan nog onderzocht dient te worden?</text:p>
      <text:p text:style-name="ifm_p_mt.3.76mm_ifm">Vraag 9</text:p>
      <text:p text:style-name="ifm_p_ifm">Bent u bereid erop aan te dringen om de verspreiding en uitvoer van preventieve programma’s gericht op (echt)scheidingspreventie en relatieverbetering te ondersteunen, en gemeenten te stimuleren deze programma’s in te zetten binnen de lokale gemeenschap?<text:note text:id="n1" text:note-class="footnote"><text:note-citation text:label="6 ">6</text:note-citation><text:note-body><text:p text:style-name="ifm_p_font.normal_size.6.93pt_mt..5mm_indent.-0.1161in_mleft.0.1161in_ifm">Rapport Blauw research (2012) Rapport Echtscheiding en lokaal bestuur. http://www.marriageweek.nl/wp-content/uploads/2012/02/Rapport-Echtscheiding-Lokaal-Bestuur-jan.2012.pdf
            </text:p></text:note-body></text:note>
      </text:p>
      <text:p text:style-name="ifm_p_mt.3.76mm_ifm">Vraag 10</text:p>
      <text:p text:style-name="ifm_p_ifm">Bent u bereid onderzoek te doen naar de (financiële) gevolgen van (echt)scheiding in Nederland, zodat betrouwbare Nederlandse data beschikbaar komen welke als basis kunnen dienen voor toekomstig beleid gericht op vermindering van de maatschappelijke kosten ten gevolge van (echt)scheiding?</text:p>
      <text:p text:style-name="ifm_p_mt.3.76mm_ifm">Vraag 11</text:p>
      <text:p text:style-name="ifm_p_ifm">Bent u bereid deze vragen te beantwoorden voor het algemeen overleg over het Pakketadvies op 21 juni?</text:p>
      <text:h text:style-name="ifm_p_font.bold_mt.5.08mm_page.keep-with-next_ifm" text:outline-level="2">Mededeling</text:h>
      <text:p text:style-name="ifm_p_mt.4.23mm_ifm">De vragen van de Kamerleden Wiegman-van Meppelen Scheppink (CU) en Voordewind (CU) over de relatietherapie  (2012Z1200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Wiegman-van Meppelen Scheppink en Voordewind over de relatietherapie</dc:title>
    <meta:user-defined meta:name="OVERHEIDop.ParlID/DC.identifier">ah-tk-20112012-3105</meta:user-defined>
    <meta:user-defined meta:name="OVERHEIDop.vraagnummer">2012Z12002</meta:user-defined>
    <meta:user-defined meta:name="OVERHEIDop.aanhangselNummer">3105</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E.E. Wiegman-van Meppelen Scheppink</meta:user-defined>
    <meta:user-defined meta:name="OVERHEIDop.ontvanger">M.L.L.E. Veldhuijzen van Zanten-Hyllner</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l beantwoording vragen Wiegman-van Meppelen Scheppink en Voordewind over de relatietherapie</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