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09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93</text:p>
      <text:p text:style-name="ifm_p_font.roman_mt.3.76mm_ifm">Vragen van het lid <text:span text:style-name="ifm_span_font.bold_ifm">Leijten</text:span> (SP) aan de staatssecretaris van Volksgezondheid, Welzijn en Sport en de minister van Veiligheid en Justitie over <text:span text:style-name="ifm_span_font.italic_ifm">het ronselen van gehandicapte meisjes voor seks</text:span> (ingezonden 17 juli 2012).</text:p>
      <text:p text:style-name="ifm_p_font.roman_mt.3.76mm_ifm">Mededeling van staatssecretaris <text:span text:style-name="ifm_span_font.bold_ifm">Veldhuijzen van Zanten-Hyllner</text:span> (Volksgezondheid, Welzijn en Sport) (ontvangen 24 juli 2012).</text:p>
      <text:p text:style-name="ifm_p_mt.3.76mm_ifm">Vraag 1</text:p>
      <text:p text:style-name="ifm_p_ifm">Wat is uw reactie op het artikel «Gehandicapte meisjes geronseld voor seks»?<text:note text:id="ID-2012Z14568-d36e58" text:note-class="footnote"><text:note-citation text:label="1 ">1</text:note-citation><text:note-body><text:p text:style-name="ifm_p_font.normal_size.6.93pt_mt..5mm_indent.-0.1161in_mleft.0.1161in_ifm">Algemeen Dagblad, 16 juli 2012: «Gehandicapte meisjes geronseld voor seks».</text:p></text:note-body></text:note> Wilt u uw antwoord toelichten?</text:p>
      <text:p text:style-name="ifm_p_mt.3.76mm_ifm">Vraag 2</text:p>
      <text:p text:style-name="ifm_p_ifm">Deelt u de mening dat het afschuwelijk is dat jonge mensen met een beperking geronseld worden voor prostitutie en gedwongen worden tot seksuele handelingen? Zo ja, welke maatregelen gaat u treffen om deze mensen te beschermen tegen seksuele misdrijven? Wilt u uw antwoord toelichten?</text:p>
      <text:p text:style-name="ifm_p_mt.3.76mm_ifm">Vraag 3</text:p>
      <text:p text:style-name="ifm_p_ifm">Is het u bekend of er goede nazorg is geboden aan de meisjes die in Limburg geronseld werden door mensenhandelaren? Bent u bereid dit uit te zoeken en de Kamer hierover te informeren?</text:p>
      <text:p text:style-name="ifm_p_mt.3.76mm_ifm">Vraag 4</text:p>
      <text:p text:style-name="ifm_p_ifm">Hoeveel meisjes en jongens met een beperking zijn de afgelopen jaren slachtoffer geworden van loverboys en mensenhandelaren? Bent u bereid dit uit te zoeken en de Kamer hierover te informeren?</text:p>
      <text:p text:style-name="ifm_p_mt.3.76mm_ifm">Vraag 5</text:p>
      <text:p text:style-name="ifm_p_ifm">Is er aangifte gedaan van mensenhandel naar aanleiding van het ronselen in Limburg? Zo ja, worden deze aangiftes in behandeling genomen? Zo nee, kunt u een rol spelen in het bespoedigen van het doen van aangifte?</text:p>
      <text:p text:style-name="ifm_p_mt.3.76mm_ifm">Vraag 6</text:p>
      <text:p text:style-name="ifm_p_ifm">Zijn de slachtoffers gehoord door mensen die expertise hebben in het horen van mensen met een verstandelijke beperking om te voorkomen dat er bewijsmateriaal verloren gaat? Zo nee, waarom niet?</text:p>
      <text:p text:style-name="ifm_p_mt.3.76mm_ifm">Vraag 7</text:p>
      <text:p text:style-name="ifm_p_ifm">Zijn de mensenhandelaren opgepakt die verantwoordelijk zijn voor het ronselen van gehandicapte meisjes in Limburg? Hoeveel daders zijn er inmiddels gepakt en welke straf hebben zij ontvangen? Bent u bereid dit uit te zoeken en de Kamer hierover te informeren?</text:p>
      <text:p text:style-name="ifm_p_mt.3.76mm_ifm">Vraag 8</text:p>
      <text:p text:style-name="ifm_p_ifm">Is het u bekend of daders in zorginstellingen werken of vooral buiten de zorginstellingen mensen met een beperking ronselen? Bent u bereid dit uit te zoeken en de Kamer hierover te informeren?</text:p>
      <text:p text:style-name="ifm_p_mt.3.76mm_ifm">Vraag 9</text:p>
      <text:p text:style-name="ifm_p_ifm">Worden alleen begeleiders van zorginstellingen in Limburg geïnformeerd op welke manier mensenhandelaren hun bewoners willen ronselen of geldt dit voor alle zorginstellingen in Nederland?<text:span text:style-name="ifm_span_font.superscript_ifm"><text:note-ref text:note-class="footnote" text:reference-format="text" text:ref-name="ID-2012Z14568-d36e58">1</text:note-ref></text:span> Wilt u uw antwoord toelichten?</text:p>
      <text:p text:style-name="ifm_p_mt.3.76mm_ifm">Vraag 10</text:p>
      <text:p text:style-name="ifm_p_ifm">Op welke wijze is nazorg ingezet voor de geronselde mensen, maar ook voor het personeel van de zorginstellingen? Wilt u uw antwoord toelichten?</text:p>
      <text:p text:style-name="ifm_p_mt.3.76mm_ifm">Vraag 11</text:p>
      <text:p text:style-name="ifm_p_ifm">Is het u bekend of ook in andere regio’s mensen met een beperking geronseld worden door loverboys en mensenhandelaren? Bent u bereid dit uit te zoeken en de Kamer hierover te informeren?</text:p>
      <text:p text:style-name="ifm_p_mt.3.76mm_ifm">Vraag 12</text:p>
      <text:p text:style-name="ifm_p_ifm">Welke aanpak wordt momenteel gebruikt door justitie, politie en zorginstellingen om het ronselen van mensen met een beperking tegen te gaan?</text:p>
      <text:p text:style-name="ifm_p_mt.3.76mm_ifm">Vraag 13</text:p>
      <text:p text:style-name="ifm_p_ifm">Heeft iedere zorginstelling beleid om mogelijk ronselen vroegtijdig te signaleren? Zo nee, hoe gaat u regelen dat iedere zorginstelling alert is op de kwetsbaarheid van hun bewoners of deelnemers aan dagbesteding enz.?</text:p>
      <text:p text:style-name="ifm_p_mt.3.76mm_ifm">Vraag 14</text:p>
      <text:p text:style-name="ifm_p_ifm">Wat is de stand van zaken van de aanpak van seksueel misbruik aan de hand van het rapport «Beperkt weerbaar»? Wilt u uw antwoord toelichten?</text:p>
      <text:p text:style-name="ifm_p_mt.3.76mm_ifm">Vraag 15</text:p>
      <text:p text:style-name="ifm_p_ifm">Kunt u verklaren hoe het mogelijk is dat ondanks de aandacht voor kwetsbaarheid van mensen met een verstandelijke beperking, blijkend uit het rapport «Beperkt weerbaar», het ronselen – tot en met het inzetten van beperkten in de prostitutie – heeft kunnen plaatsvinden? Welke maatregelen worden genomen ten opzichte van preventie, nazorg, aangifte, opsporing en berechting?</text:p>
      <text:p text:style-name="ifm_p_mt.3.76mm_ifm">Vraag 16</text:p>
      <text:p text:style-name="ifm_p_ifm">Erkent u dat het afschaffen van de instroom van mensen in zorgzwaartepakket (zzp) 1 tot en met 3 in de intramurale zorg juist mensen met een beperking extra kwetsbaar maakt om geronseld te worden voor prostitutie? Zo nee, waarom niet? Zo ja, wat gaat u doen om deze kwetsbaarheid te verminderen?</text:p>
      <text:p text:style-name="ifm_p_mt.3.76mm_ifm">Vraag 17</text:p>
      <text:p text:style-name="ifm_p_ifm">Hoe worden mensen met een beperking beschermd tegen loverboys en mensenhandelaren zodra de begeleiding vanuit de AWBZ overgeheveld wordt naar gemeenten? Erkent u dat hier een groot risico wordt gelopen? Wilt u uw antwoord toelichten?</text:p>
      <text:p text:style-name="ifm_p_mt.3.76mm_ifm">Vraag 18</text:p>
      <text:p text:style-name="ifm_p_ifm">Hoeveel aangiftes van seksuele misdrijven van mensen met een beperking zijn de afgelopen jaren gedaan en hoe vaak leidde dit tot begeleiding? Bent u bereid dit uit te zoeken en de Kamer hierover te informeren?</text:p>
      <text:h text:style-name="ifm_p_font.bold_mt.5.08mm_page.keep-with-next_ifm" text:outline-level="2">Mededeling</text:h>
      <text:p text:style-name="ifm_p_mt.4.23mm_ifm">De vragen van het Kamerlid Leijten (SP) over Kamervragen over het ronselen van gehandicapte meisjes voor seks  (2012Z14568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Uitstel beantwoording Leijten over het ronselen van gehandicapte meisjes voor seks</dc:title>
    <meta:user-defined meta:name="OVERHEIDop.ParlID/DC.identifier">ah-tk-20112012-3093</meta:user-defined>
    <meta:user-defined meta:name="OVERHEIDop.vraagnummer">2012Z14568</meta:user-defined>
    <meta:user-defined meta:name="OVERHEIDop.aanhangselNummer">309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M. Leijten</meta:user-defined>
    <meta:user-defined meta:name="OVERHEIDop.ontvanger">M.L.L.E. Veldhuijzen van Zanten-Hyllner</meta:user-defined>
    <meta:user-defined meta:name="OVERHEIDop.vergaderjaar">2011-2012</meta:user-defined>
    <meta:user-defined meta:name="DCTERMS.W3CDTF/OVERHEIDop.datumOntvangst">2012-07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Leijten over het ronselen van gehandicapte meisjes voor seks</meta:user-defined>
    <meta:user-defined meta:name="DCTERMS.W3CDTF/DCTERMS.available">2012-08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7-24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