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text:p>
      <text:p text:style-name="kamervragen">Vragen van het lid 
            Van Dam
            (PvdA) aan de minister van Binnenlandse Zaken en Koninkrijksrelaties over de naleving van de wet Corporate Governance op Curaçao
            (ingezonden 6 september 2011).
         </text:p>
      <text:p text:style-name="kamervragen">Antwoord van minister 
            Donner
            (Binnenlandse Zaken en Koninkrijksrelaties) (ontvangen 14 oktober 2011).
         </text:p>
      <text:h text:outline-level="2" text:style-name="stuktitel">Vraag 1
            </text:h>
      <text:p text:style-name="vraag">Kent u het bericht «Oud-premier Ys: «Modelstatuten druisen in tegen corporate governance»?<text:note text:id="ID-2011Z16967-d29e98" text:note-class="footnote"><text:note-citation text:label="1">1</text:note-citation><text:note-body><text:p>Wereldomroep, 1 september 2011.</text:p></text:note-body></text:note>
               
            </text:p>
      <text:h text:outline-level="2" text:style-name="stuktitel">
               Antwoord 1
            </text:h>
      <text:p text:style-name="antwoord">Ja.</text:p>
      <text:h text:outline-level="2" text:style-name="stuktitel">Vraag 2
            </text:h>
      <text:p text:style-name="vraag">Is het waar dat de introductie van Wet corporate governance is opgenomen in de Rijkswet Financieel Toezicht en tot stand is
               gekomen na druk vanuit Nederland? Welke rol heeft Nederland gespeeld bij de totstandkoming van de Wet corporate governance?
            </text:p>
      <text:h text:outline-level="2" text:style-name="stuktitel">
               Antwoord 2
            </text:h>
      <text:p text:style-name="antwoord">De landsverordening Corporate Governance en het landsbesluit Corporate Governance zijn geïntroduceerd naar aanleiding van
               het Besluit tijdelijk financieel toezicht Nederlandse Antillen, Curaçao en Sint Maarten. Ter uitvoering van artikel 32 van
               dit Besluit heeft het College financieel toezicht onderzocht of de toenmalige eilandgebieden Curaçao en Sint Maarten en Nederland
               gezamenlijke conclusies hebben getrokken ten aanzien van de te introduceren corporate governance codes. Concreet ging het
               om de vraag of de regelgeving die de nieuwe landen wilden introduceren voldeed aan internationaal aanvaarde normen op dat
               terrein.
            </text:p>
      <text:p text:style-name="antwoord">De Rijkswet financieel toezicht Curaçao en Sint Maarten verplicht de nieuwe landen in artikel 28 dat zij bij het inwerkingtreden
               van de nieuwe staatkundige verhoudingen regelgeving hebben rond het vervreemden en verkrijgen van aandelen in rechtspersonen,
               omtrent het dividendbeleid en omtrent de benoeming en het ontslag van bestuurders in rechtspersonen waar de landen in deelnemen.
               Deze regelgeving moest voldoen aan internationaal aanvaarde normen. Tevens wordt in artikel 19 van de Rijkswet gesproken over
               de implementatieplannen financieel beheer. De Memorie van Toelichting geeft aan dat hieronder ook het opstellen van een corporate
               governance code wordt verstaan.
            </text:p>
      <text:p text:style-name="antwoord">De Rijkswet financieel toezicht is gebaseerd op artikel 38 van het Statuut. Dat wil zeggen dat de wet tot stand is gekomen
               in onderlinge samenwerking tussen Nederland, Curaçao en Sint Maarten.
            </text:p>
      <text:h text:outline-level="2" text:style-name="stuktitel">Vraag 3
            </text:h>
      <text:p text:style-name="vraag">Kunt u bevestigen dat de wet bedoeld is om de politiek op afstand van lokale overheid-nv’s en overheidsinstanties te plaatsen
               en om zodoende nepotisme en politieke patronage tegen te gaan?
            </text:p>
      <text:h text:outline-level="2" text:style-name="stuktitel">
               Antwoord 3
            </text:h>
      <text:p text:style-name="antwoord">De corporate governance code is gebaseerd op internationaal aanvaarde normen op dit terrein. Afstand van de politiek tot het
               dagelijkse beheer van rechtspersonen is hier een onderdeel van.
            </text:p>
      <text:h text:outline-level="2" text:style-name="stuktitel">Vraag 4, 5, 6 en 7
            </text:h>
      <text:p text:style-name="vraag">Is het waar dat de regering van Curaçao voornemens is om de modelstatuten van overheids-nv’s en overheidsinstanties te wijzigen
               zodat de regering specifieke aanwijzingen kan geven aan directie/bestuur van een overheidsonderneming en om de ontslagredenen
               van commissarissen weg te nemen? Wat is de stand van zaken met betrekking tot dit voornemen?
            </text:p>
      <text:p text:style-name="vraag">In welke context moet de voorgenomen wijziging van de modelstatuten volgens u geplaatst worden? Wat is het verband met de
               verstoorde relatie tussen de Curaçaose regering en de overheid-nv’s en overheidsinstanties die het afgelopen jaar ontstaan
               is? Vallen deze plannen binnen het aandachtsgebied van de Commissie-Rosenmöller?
            </text:p>
      <text:p text:style-name="vraag">Deelt u de vrees dat mits gerealiseerd dit voornemen ertoe kan leiden dat de politiek op de stoel van directies gaat zitten
               en dat leden van Raden van Commissarissen hun onafhankelijkheid verliezen? Hoe beoordeelt u de voorspelling dat «directievergaderingen
               in Fort Amsterdam gehouden zullen worden» als de voorstellen van de Curaçaose regering in de praktijk gebracht worden?
            </text:p>
      <text:p text:style-name="vraag">Hecht u aan de handhaving en naleving van de Wet corporate governance zoals oorspronkelijk bedoeld? Deelt u de mening dat
               de regering van Curaçao met de voorgenomen wijziging van de modelstatuten in strijd met de geest en tekst van de Wet corporate
               governance handelt?
            </text:p>
      <text:h text:outline-level="2" text:style-name="stuktitel">Antwoord 4, 5, 6 en 7
            </text:h>
      <text:p text:style-name="antwoord">De Commissie onderzoek Curaçao besteedt in hoofdstuk 4 van haar rapport «Doe het zelf» aandacht aan de versterking van instituties
               en kwaliteit van bestuur en komt ook met aanbevelingen aan het adres van Curaçao. In de kern gaat het daarbij om de beginselen
               van de  Code Corporate Governance. De verantwoordelijkheid ligt bij Curaçao (Regering en Staten) om deze in acht te nemen
               en daarnaar te handelen.
            </text:p>
      <text:h text:outline-level="2" text:style-name="stuktitel">Vraag 8 en 9
            </text:h>
      <text:p text:style-name="vraag">Heeft deze kwestie in het licht van uw verantwoordelijkheden op basis van artikel 43, tweede lid van het Statuut van het Koninkrijk
               uw volle aandacht en ook die van de Gouverneur van Curaçao? Is het mogelijk dat de voorgenomen wijziging van de modelstatuten
               in strijd is met de Rijkswet financieel toezicht, het algemeen belang van Curaçao of het belang van het Koninkrijk?
            </text:p>
      <text:p text:style-name="vraag">Ziet u mogelijkheden om Curaçao ertoe te bewegen om af te zien van de voorgenomen wijziging van de modelstatuten? Zo ja, bent
               u hiertoe bereid? Of ligt het eerder in de lijn der verwachting dat ingrijpen – als gevolg van handelen door Curaçao in deze
               in strijd met de Rijkswet financieel toezicht, het algemeen belang van Curaçao of het belang van het Koninkrijk – noodzakelijk
               zal blijken om de wijziging van de modelstatuten te voorkomen?
            </text:p>
      <text:h text:outline-level="2" text:style-name="stuktitel">
               Antwoord 8 en 9
               
            </text:h>
      <text:p text:style-name="antwoord">De Rijkswet financieel toezicht Curaçao en Sint Maarten verplicht tot het opstellen van een code corporate governance. De
               Landen voldoen aan deze eis en hebben aldus voldaan aan de wettelijke verplichtingen. Wel heeft het College financieel toezicht
               de minister van Financiën van Curaçao in december 2010 geadviseerd om het collectief ontslag van commissarissen van overheids-nv’s
               door ter zake kundigen te laten toetsen aan de Corporate Governance Code – zoals vastgesteld door Curaçao bij landsbesluit
               –  en de internationaal aanvaarde normen die ten grondslag liggen aan de Code Corporate Governance.
            </text:p>
      <text:p text:style-name="antwoord">Dit in lijn met de in de Rijkswet neergelegde verantwoordelijkheid van de Landen zelf. Ten aanzien van de naleving van het
               regels op het gebied van corporate governance, ga ik ervan uit dat op landsniveau actie wordt genomen. De Gouverneur houdt
               mij op de hoogte van de ontwikkelingen terza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