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het lid <text:span text:style-name="ifm_span_font.bold_ifm">Kooiman</text:span> (SP) aan de minister van Veiligheid en Justitie over <text:span text:style-name="ifm_span_font.italic_ifm">gegevensbeheer binnen het KLPD</text:span> (ingezonden 22 juni 2012).</text:p>
      <text:p text:style-name="ifm_p_font.roman_mt.3.76mm_ifm">Antwoord van minister <text:span text:style-name="ifm_span_font.bold_ifm">Opstelten</text:span> (Veiligheid en Justitie) (ontvangen 23 juli 2012). Zie ook Aanhangsel Handelingen, vergaderjaar 2011–2012, nr. 3008.</text:p>
      <text:p text:style-name="ifm_p_mt.3.76mm_ifm">Vraag 1</text:p>
      <text:p text:style-name="ifm_p_ifm">Is het waar dat binnen het Korps Landelijke Politiediensten (KLPD) geen gegevensbeheer is ingericht op het bedrijfsprocessensysteem Basisvoorziening Handhaving (BVH)? Zo ja, waarom niet?</text:p>
      <text:p text:style-name="ifm_p_mt.3.76mm_ifm">Antwoord 1</text:p>
      <text:p text:style-name="ifm_p_ifm">Na uitvoering van de reorganisatie van de beheersdiensten binnen het KLPD in 2011 is het functioneel beheer van de BVH in eerste instantie ingericht bij een van de bedrijfsvoeringsdiensten. Na een herschikking van taken is begin 2012 besloten deze taak met een verbeterplan weer over te dragen aan de operationele diensten. Uitgangspunt daarbij is dat gegevensbeheer dichtbij het operationele proces en dus onder verantwoordelijkheid van de operationele korpsonderdelen wordt georganiseerd. Oktober 2012 is gegevensbeheer weer volledig ingericht op het bedrijfsprocessensysteem BVH en voldoet het aan het gewenste niveau.</text:p>
      <text:p text:style-name="ifm_p_mt.3.76mm_ifm">Vraag 2</text:p>
      <text:p text:style-name="ifm_p_ifm">Kunt u uitsluiten dat personen ten onrechte als verdachte in dit bedrijfsprocessensysteem staan? Zo nee, wat gaat u aan deze situatie doen en op welke termijn?</text:p>
      <text:p text:style-name="ifm_p_mt.3.76mm_ifm">Antwoord 2</text:p>
      <text:p text:style-name="ifm_p_ifm">Het is niet geheel uit te sluiten dat in een zeer beperkt aantal gevallen, personen onterecht als verdachte in het systeem staan vermeld. De in gang gezette verbeterplannen om dit te voorkomen worden binnen een redelijke termijn geëffectueerd.</text:p>
      <text:p text:style-name="ifm_p_mt.3.76mm_ifm">Vraag 3</text:p>
      <text:p text:style-name="ifm_p_ifm">Voldoet het KLPD aan de eisen, zoals gesteld in de Wet politiegegevens, voor dit bedrijfsprocessensysteem en voor de digitale opslag en archivering van bestanden?</text:p>
      <text:p text:style-name="ifm_p_mt.3.76mm_ifm">Antwoord 3</text:p>
      <text:p text:style-name="ifm_p_ifm">Zoals uit het antwoord op vraag 1 en uit de in februari van dit jaar aan het CBP verzonden externe auditrapportage blijkt, voldoet het gegevensbeheer van de BVH bij het KLPD op dit moment nog niet geheel aan de door de Wet politiegegevens (Wpg) gestelde eisen.</text:p>
      <text:p text:style-name="ifm_p_ifm">De verbetervoorstellen, die mede naar aanleiding van dat auditrapport ontwikkeld zijn, zullen per oktober 2012 zijn gerealiseerd, waarna een externe audit door de DAD als hercontrole bedoeld in artikel 33, derde lid Wpg, zal plaatsvinden op die verbetervoorstellen voor eind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Kooiman over gegevensbeheer binnen het KLPD</dc:title>
    <meta:user-defined meta:name="OVERHEIDop.ParlID/DC.identifier">ah-tk-20112012-3089</meta:user-defined>
    <meta:user-defined meta:name="OVERHEIDop.vraagnummer">2012Z12660</meta:user-defined>
    <meta:user-defined meta:name="OVERHEIDop.aanhangselNummer">308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7-23</meta:user-defined>
    <meta:user-defined meta:name="OVERHEID.StatenGeneraal/DC.creator">Tweede Kamer der Staten-Generaal</meta:user-defined>
    <dc:language>nl</dc:language>
    <meta:user-defined meta:name="DCTERMS.alternative"/>
    <meta:user-defined meta:name="DC.title">Antwoorden op vragen van het lid Kooiman over gegevensbeheer binnen het KLPD</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