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0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5</text:p>
      <text:p text:style-name="ifm_p_font.roman_mt.3.76mm_ifm">Vragen van de leden <text:span text:style-name="ifm_span_font.bold_ifm">Van der Staaij</text:span> (SGP), <text:span text:style-name="ifm_span_font.bold_ifm">Timmermans</text:span> (PvdA), <text:span text:style-name="ifm_span_font.bold_ifm">De Roon</text:span> (PVV), <text:span text:style-name="ifm_span_font.bold_ifm">Ormel</text:span> (CDA), <text:span text:style-name="ifm_span_font.bold_ifm">Voordewind</text:span> (ChristenUnie) en <text:span text:style-name="ifm_span_font.bold_ifm">El Fassed</text:span> (GroenLinks) aan de minister van Buitenlandse Zaken over <text:span text:style-name="ifm_span_font.italic_ifm">het zwijgen van het Westen over de strafkampen in Noord-Korea</text:span> (ingezonden 22 juni 2012).</text:p>
      <text:p text:style-name="ifm_p_font.roman_mt.3.76mm_ifm">Antwoord van minister <text:span text:style-name="ifm_span_font.bold_ifm">Rosenthal</text:span> (Buitenlandse Zaken) (ontvangen 17 juli 2012).</text:p>
      <text:p text:style-name="ifm_p_mt.3.76mm_ifm">Vraag 1</text:p>
      <text:p text:style-name="ifm_p_ifm">Heeft u kennisgenomen van de bevindingen van mensenrechtenexpert David Hawk over de strafkampen in Noord-Korea?<text:note text:id="ID-2012Z12663-d36e74" text:note-class="footnote"><text:note-citation text:label="1 ">1</text:note-citation><text:note-body><text:p text:style-name="ifm_p_font.normal_size.6.93pt_mt..5mm_indent.-0.1161in_mleft.0.1161in_ifm">NRC Handelsblad, 20-6-2012.</text:p></text:note-body></text:note> Wat is uw oordeel hierover?</text:p>
      <text:p text:style-name="ifm_p_mt.3.76mm_ifm">Antwoord 1</text:p>
      <text:p text:style-name="ifm_p_ifm">Ja. Het rapport van het <text:span text:style-name="ifm_span_font.italic_ifm">Committee for Human Rights in North Korea</text:span> (HRNK) beschrijft de systematiek en ernst van de mensenrechtenschendingen van het Noord-Koreaanse regime op gedetailleerde wijze.</text:p>
      <text:p text:style-name="ifm_p_mt.3.76mm_ifm">Vraag 2</text:p>
      <text:p text:style-name="ifm_p_ifm">Deelt u zijn belangrijkste conclusie dat – gegeven de ernst en omvang van de mensonterende toestanden in de kampen – veel meer internationale opwinding en actie gerechtvaardigd zou zijn? Welke gevolgtrekkingen verbindt u hieraan? Welke informatie heeft u over de feitelijke situatie in de kampen? Spoort dit met de gruwelijkheden die David Hawk beschrijft?</text:p>
      <text:p text:style-name="ifm_p_mt.3.76mm_ifm">Antwoord 2</text:p>
      <text:p text:style-name="ifm_p_ifm">Goed onderbouwde publicaties als het rapport van HRNK moeten tot meer internationale aandacht leiden voor de verschrikkelijke situatie in de strafkampen in Noord-Korea.</text:p>
      <text:p text:style-name="ifm_p_mt.3.76mm_ifm">Vraag 3</text:p>
      <text:p text:style-name="ifm_p_ifm">Kunt u aanduiden wat er de afgelopen jaren is gebeurd vanuit de verschillende internationale gremia om verandering aan te brengen in deze situatie? Welke resultaten of lessen voor de toekomst heeft dit opgeleverd? Wat is de opstelling van China en Zuid-Korea hierin?</text:p>
      <text:p text:style-name="ifm_p_mt.3.76mm_ifm">Antwoord 3</text:p>
      <text:p text:style-name="ifm_p_ifm">Het merendeel van de VN-lidstaten roept de Noord-Koreaanse autoriteiten al vele jaren op tot substantiëlere samenwerking, ook op het vlak van mensenrechten. De VN Mensenrechtenraad (MRR) neemt jaarlijks een resolutie, geïnitieerd door Japan en de EU, aan waarin Noord-Korea wordt opgeroepen de mensenrechten-situatie te verbeteren en het mandaat van de Speciaal Rapporteur (SR) voor de Mensenrechten in Noord-Korea te erkennen. Tijdens de 19<text:span text:style-name="ifm_span_font.superscript_ifm">de</text:span> MRR in maart 2012 heeft de Noord-Koreaanse vertegenwoordiger meegedeeld dat Noord-Korea het mandaat van de SR niet erkent. Op 7 december 2009 vond de <text:span text:style-name="ifm_span_font.italic_ifm">Universal Periodic Review</text:span> van de MRR voor Noord-Korea plaats; de daaruit voortgekomen aanbevelingen heeft Noord-Korea voor een groot deel naast zich neergelegd.</text:p>
      <text:p text:style-name="ifm_p_mt.3.76mm_ifm">Tijdens de Algemene Vergadering van de Verenigde Naties (AVVN) vragen diverse landen, waaronder Nederland, ieder jaar aandacht voor de mensenrechtensituatie en voor de afwezigheid van politieke en civiele rechten in Noord-Korea. Nederland roept Noord-Korea bilateraal ook op de mensenrechtensituatie te verbeteren. De mensenrechtenproblematiek en het bestaan van strafkampen wordt ontkend door het Noord-Koreaanse regime en vormt voor hen dus geen onderwerp van gesprek. Dit maakt het aangaan van een betekenisvolle dialoog uiterst lastig.</text:p>
      <text:p text:style-name="ifm_p_ifm">China laat zich in internationaal verband niet uit over de mensenrechtensituatie in Noord-Korea en beschouwt deze als een binnenlandse aangelegenheid. Zuid-Korea echter vraagt in internationale fora wel aandacht voor de mensenrechten-situatie in Noord-Korea.</text:p>
      <text:p text:style-name="ifm_p_mt.3.76mm_ifm">Vraag 4</text:p>
      <text:p text:style-name="ifm_p_ifm">Bestaan er op dit moment initiatieven binnen de internationale gemeenschap om de situatie van de strafkampen serieus aan te pakken? Zo ja, welke en op welke termijn?</text:p>
      <text:p text:style-name="ifm_p_mt.3.76mm_ifm">Antwoord 4</text:p>
      <text:p text:style-name="ifm_p_ifm">Noord-Korea schrijft het uitblijven van samenwerking met de VN-mechanismen toe aan de opstelling van de internationale gemeenschap in de AVVN- en MRR-vergaderingen. Dit zal Nederland niet weerhouden tijdens de AVVN 2012 Noord-Korea opnieuw op te roepen de mensenrechtensituatie in het land te verbeteren met verwijzing naar het rapport van HNRK. Ook zal Nederland tijdens bilaterale gesprekken de mensenrechtensituatie aan de orde blijven stellen.</text:p>
      <text:p text:style-name="ifm_p_mt.3.76mm_ifm">Vraag 5</text:p>
      <text:p text:style-name="ifm_p_ifm">Op welke wijze wordt tevens geprobeerd om de internationale druk op China op te voeren om te stoppen met het terugsturen van Noord-Koreaanse vluchtelingen naar hun eigen land? Zijn hiervan resultaten bekend?</text:p>
      <text:p text:style-name="ifm_p_mt.3.76mm_ifm">Antwoord 5</text:p>
      <text:p text:style-name="ifm_p_ifm">Ik verwijs naar de antwoorden op de schriftelijke kamervragen (ingezonden op 2 maart 2012, kenmerk 2012Z03976).</text:p>
      <text:p text:style-name="ifm_p_mt.3.76mm_ifm">Vraag 6</text:p>
      <text:p text:style-name="ifm_p_ifm">Bent u bereid om binnen de verschillende, relevante internationale gremia het voortouw te nemen om de Noord-Koreaanse strafkampen op de agenda te houden en voorstellen tot verbetering te initiëren? Hoe en op welke termijn? Wilt u van uw pogingen hiertoe en de resultaten hiervan de Kamer expliciet op de hoogte houden?</text:p>
      <text:p text:style-name="ifm_p_mt.3.76mm_ifm">Antwoord 6</text:p>
      <text:p text:style-name="ifm_p_ifm">Ja. Nederland vraagt in internationale fora aandacht voor de mensenrechten-situatie in Noord-Korea en steunt VN-resoluties terzake. Ook financiert Nederland de Zuid-Koreaanse NGO <text:span text:style-name="ifm_span_font.italic_ifm">«Citizens» Alliance for North Korean Human Rights</text:span>». Deze zet zich internationaal in voor verbetering van de mensenrechtensituatie in Noord-Korea en verleent assistentie aan de opvang van gevluchte Noord-Koreanen in derde landen en aan integratie in de Zuid-Koreaans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der Staaij, Timmermans, De Roon, Ormel, Voordewind en El Fassed over het zwijgen van het Westen over de strafkampen in Noord-Korea</dc:title>
    <meta:user-defined meta:name="OVERHEIDop.ParlID/DC.identifier">ah-tk-20112012-3085</meta:user-defined>
    <meta:user-defined meta:name="OVERHEIDop.vraagnummer">2012Z12663</meta:user-defined>
    <meta:user-defined meta:name="OVERHEIDop.aanhangselNummer">3085</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R. de Roon</meta:user-defined>
    <meta:user-defined meta:name="OVERHEIDop.indiener">H.J. Ormel</meta:user-defined>
    <meta:user-defined meta:name="OVERHEIDop.indiener">J.S. Voordewind</meta:user-defined>
    <meta:user-defined meta:name="OVERHEIDop.indiener">A. El Fassed</meta:user-defined>
    <meta:user-defined meta:name="OVERHEIDop.indiener">C.G. van der Staaij</meta:user-defined>
    <meta:user-defined meta:name="OVERHEIDop.ontvanger">F.C.G.M. Timmermans</meta:user-defined>
    <meta:user-defined meta:name="OVERHEIDop.vergaderjaar">2011-2012</meta:user-defined>
    <meta:user-defined meta:name="DCTERMS.W3CDTF/OVERHEIDop.datumOntvangst">2012-07-17</meta:user-defined>
    <meta:user-defined meta:name="OVERHEID.StatenGeneraal/DC.creator">Tweede Kamer der Staten-Generaal</meta:user-defined>
    <dc:language>nl</dc:language>
    <meta:user-defined meta:name="DCTERMS.alternative"/>
    <meta:user-defined meta:name="DC.title">Antwoord vragen van de leden Van der Staaij, Timmermans, De Roon, Ormel, Voordewind en El Fassed over het zwijgen van het Westen over de strafkampen in Noord-Korea</meta:user-defined>
    <meta:user-defined meta:name="DCTERMS.W3CDTF/DCTERMS.available">2012-08-14</meta:user-defined>
    <meta:user-defined meta:name="OVERHEIDop.publicationName">Kamervragen (Aanhangsel)</meta:user-defined>
    <meta:user-defined meta:name="OVERHEID.Organisatietype/OVERHEID.organisationType">staten generaal</meta:user-defined>
    <meta:user-defined meta:name="DCTERMS.W3CDTF/DCTERMS.issued">2012-07-17</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