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308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083</text:p>
      <text:p text:style-name="ifm_p_font.roman_mt.3.76mm_ifm">Vragen van het lid <text:span text:style-name="ifm_span_font.bold_ifm">Wilders</text:span> (PVV) aan de minister-president, minister van Algemene Zaken over <text:span text:style-name="ifm_span_font.italic_ifm">het hijsen van de Europese vlag door de gemeente Amsterdam </text:span>(ingezonden 12 juli 2012).</text:p>
      <text:p text:style-name="ifm_p_font.roman_mt.3.76mm_ifm">Antwoord van minister-president <text:span text:style-name="ifm_span_font.bold_ifm">Rutte</text:span> (Algemene Zaken) (ontvangen 20 juli 2012).</text:p>
      <text:p text:style-name="ifm_p_mt.3.76mm_ifm">Vraag 1 t/m 5</text:p>
      <text:p text:style-name="ifm_p_ifm">Kent u het artikel «Amsterdam hijst Europese vlag»<text:note text:id="ID-2012Z14446-d36e51" text:note-class="footnote"><text:note-citation text:label="1 ">1</text:note-citation><text:note-body><text:p text:style-name="ifm_p_font.normal_size.6.93pt_mt..5mm_indent.-0.1161in_mleft.0.1161in_ifm">
               http://www.telegraaf.nl/binnenland/12535075/__Amsterdam_hijst_Europese_vlag__.html
            </text:p></text:note-body></text:note>?</text:p>
      <text:p text:style-name="ifm_p_ifm">Deelt u de mening dat het volslagen absurd is dat, nota bene in onze hoofdstad, aan de vlag van een ondemocratisch instituut als de Europese Unie voorrang wordt gegeven boven onze nationale driekleur?</text:p>
      <text:p text:style-name="ifm_p_ifm">Deelt u de mening dat de VVD-vertegenwoordigers in het Amsterdamse gemeentebestuur hiermee duidelijk maken inmiddels volledig eurofiel te zijn?</text:p>
      <text:p text:style-name="ifm_p_ifm">Bent u, aIs minister-president, bereid uw Amsterdamse partijgenoten hierop aan te spreken?</text:p>
      <text:p text:style-name="ifm_p_ifm">Bent u bereid er voor te zorgen dat de Europese vlag wordt verwijderd van alle openbare gebouwen?</text:p>
      <text:p text:style-name="ifm_p_mt.3.76mm_ifm">Antwoord 1 t/m 5</text:p>
      <text:p text:style-name="ifm_p_ifm">De algemene vlaginstructie en incidentele vlaginstructies van de minister-president hebben uitsluitend betrekking op de Nederlandse vlag bij gebouwen van de rijksoverheid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Antwoord vragen Wilders over het hijsen van de Europese vlag door de gemeente Amsterdam</dc:title>
    <meta:user-defined meta:name="OVERHEIDop.ParlID/DC.identifier">ah-tk-20112012-3083</meta:user-defined>
    <meta:user-defined meta:name="OVERHEIDop.vraagnummer">2012Z14446</meta:user-defined>
    <meta:user-defined meta:name="OVERHEIDop.aanhangselNummer">3083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G. Wilders</meta:user-defined>
    <meta:user-defined meta:name="OVERHEIDop.ontvanger">M. Rutte</meta:user-defined>
    <meta:user-defined meta:name="OVERHEIDop.vergaderjaar">2011-2012</meta:user-defined>
    <meta:user-defined meta:name="DCTERMS.W3CDTF/OVERHEIDop.datumOntvangst">2012-07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vragen Wilders over het hijsen van de Europese vlag door de gemeente Amsterdam</meta:user-defined>
    <meta:user-defined meta:name="DCTERMS.W3CDTF/DCTERMS.available">2012-08-1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7-13</meta:user-defined>
    <meta:user-defined meta:name="OVERHEID.TaxonomieBeleidsagenda/OVERHEID.category">Bestuur | Gemeenten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