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8</text:p>
      <text:p text:style-name="kamervragen">Vragen van de leden 
            De Roon,
            
            
            Bontes
            en 
            Wilders
            (allen PVV) aan de staatssecretaris van Buitenlandse Zaken over nog meer Europees geld voor de Palestijnse Autoriteit (ingezonden
            25 augustus 2011).
         </text:p>
      <text:p text:style-name="kamervragen">Antwoord van minister 
            Rosenthal
            (Buitenlandse Zaken) (ontvangen 14 oktober 2011).
         </text:p>
      <text:h text:outline-level="2" text:style-name="stuktitel">Vraag 1
            </text:h>
      <text:p text:style-name="vraag">Kent u het bericht «EU verhoogt steun aan Palestijnen»?<text:note text:id="ID-2011Z16419-d29e104" text:note-class="footnote"><text:note-citation text:label="1">1</text:note-citation><text:note-body><text:p>http://www.telegraaf.nl/buitenland/10407790/__EU_verhoogt_steun_Palestijnen__.html?sn=buitenland</text:p></text:note-body></text:note>
               
            </text:p>
      <text:h text:outline-level="2" text:style-name="stuktitel">Antwoord 1
            </text:h>
      <text:p text:style-name="antwoord">Ja.</text:p>
      <text:h text:outline-level="2" text:style-name="stuktitel">Vraag 2
            </text:h>
      <text:p text:style-name="vraag">Wilt u onderschrijven dat Europa, dat midden in een enorme economische crisis verkeert, helemaal geen honderden miljoenen
               Euro's moet overmaken naar de corrupte Palestijnse autoriteit? Zo neen, waarom niet?
            </text:p>
      <text:h text:outline-level="2" text:style-name="stuktitel">Antwoord 2
            </text:h>
      <text:p text:style-name="antwoord">De EU-bijdrage aan de Palestijnse Autoriteit (PA) is onderdeel van het internationale beleid ter ondersteuning van het Israëlisch-Palestijnse
               vredesproces.
            </text:p>
      <text:h text:outline-level="2" text:style-name="stuktitel">Vraag 3
            </text:h>
      <text:p text:style-name="vraag">Deelt u de mening dat de oorverdovende stilte van de Palestijnse autoriteit over de terroristische aanvallen uit Palestijns
               gebied op Israël aantoont dat deze «autoriteit» stilzwijgend die aanvallen gedoogt? Onderschrijft u ook dat een dergelijke
               «autoriteit» helemaal nooit geld uit Europa moet ontvangen?
            </text:p>
      <text:h text:outline-level="2" text:style-name="stuktitel">Antwoord 3
            </text:h>
      <text:p text:style-name="antwoord">De PA is op de Westelijke Jordaanoever actief in de bestrijding van terreur en geweld, in nauwe samenwerking met Israël. Mede
               om die reden is financiering van de PA wenselijk.
            </text:p>
      <text:h text:outline-level="2" text:style-name="stuktitel">Vraag 4
            </text:h>
      <text:p text:style-name="vraag">Vindt u ook dat de door de Europese Commissie gegeven verklaring, dat het geld wordt overgemaakt «vooruitlopend op het ontstaan
               van een Palestijnse staat», het Palestijns streven naar eenzijdige onafhankelijkverklaring alleen maar in de kaart speelt?
               Deelt u de mening dat dit uiterst ongewenst is?
            </text:p>
      <text:h text:outline-level="2" text:style-name="stuktitel">Antwoord
            </text:h>
      <text:p text:style-name="antwoord">De EU streeft naar herstart van de onderhandelingen op basis van vier parameters: grenzen van 1967 met overeengekomen landruil,
               veiligheidsgaranties die recht doen aan Israëlische en Palestijnse veiligheidsbehoeften en oplossing van het vluchtelingenvraagstuk
               alsook het vastleggen van de status van Jeruzalem via onderhandelingen. Het EU-hulpprogramma is gericht op realisering van
               deze vier parameters.
            </text:p>
      <text:h text:outline-level="2" text:style-name="stuktitel">Vraag 5
            </text:h>
      <text:p text:style-name="vraag">Welke mogelijkheden heeft u om zich tegen deze onwenselijke subsidie te verzetten en hoe gaat u dat doen?</text:p>
      <text:h text:outline-level="2" text:style-name="stuktitel">Antwoord
            </text:h>
      <text:p text:style-name="antwoord">Deze financiering ligt in het verlengde van het beleid van Ned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