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invallen bij Duitse salafisten</text:span> (ingezonden 15 juni 2012).</text:p>
      <text:p text:style-name="ifm_p_font.roman_mt.3.76mm_ifm">Antwoord van minister <text:span text:style-name="ifm_span_font.bold_ifm">Opstelten</text:span> (Veiligheid en Justitie), mede namens de minister van Binnenlandse Zaken en Koninkrijksrelaties (ontvangen 20 juli 2012) Zie ook Aanhangsel Handelingen, vergaderjaar 2011–2012, nr. 2935</text:p>
      <text:p text:style-name="ifm_p_mt.3.76mm_ifm">Vraag 1</text:p>
      <text:p text:style-name="ifm_p_ifm">Bent u bekend met het bericht «Duitse operatie tegen salafisten»?<text:note text:id="ID-2012Z12102-d36e60" text:note-class="footnote"><text:note-citation text:label="1 ">1</text:note-citation><text:note-body><text:p text:style-name="ifm_p_font.normal_size.6.93pt_mt..5mm_indent.-0.1161in_mleft.0.1161in_ifm">
               http://nos.nl/artikel/383688-grote-inval-bij-duitse-salafisten.html
            </text:p></text:note-body></text:note>
      </text:p>
      <text:p text:style-name="ifm_p_mt.3.76mm_ifm">Antwoord 1</text:p>
      <text:p text:style-name="ifm_p_ifm">Ja.</text:p>
      <text:p text:style-name="ifm_p_mt.3.76mm_ifm">Vraag 2, 3 en 4</text:p>
      <text:p text:style-name="ifm_p_ifm">Deelt u de visie dat ook in Nederland de politie moskeeën en woningen van deze extremistische moslimgroeperingen moet binnenvallen ten einde bewijsmateriaal te vergaren tegen deze bedreiging van de staatsveiligheid? Zo nee, waarom niet?</text:p>
      <text:p text:style-name="ifm_p_ifm">Deelt u de mening dat salafistische groepen door hun geweldsoproepende boodschap verboden dienen te worden? Zo nee, waarom niet?</text:p>
      <text:p text:style-name="ifm_p_ifm">Welke maatregelen bent u van plan te treffen om ook in Nederland nu eens serieus werk te maken van het oprollen van deze toenemende islamitische bedreiging van ons land?</text:p>
      <text:p text:style-name="ifm_p_mt.3.76mm_ifm">Antwoord 2, 3 en 4</text:p>
      <text:p text:style-name="ifm_p_ifm">Anders dan in Nederland behelst in Duitsland de groepsterm «salafisten» een klein spectrum aan activisten en extremisten die zich beroepen op de «salafistische methode». Dit kan voor verwarring zorgen, omdat in de gangbare wetenschappelijke literatuur en binnen het Nederlandse overheidsbeleid de term salafisme een breder spectrum aan ultraorthodoxe islamitische stromingen behelst. Zo behoort de «salafistische organisatie» Millatu-Ibrahim die recent in Duitsland verboden is, niet tot dezelfde substroming als de moskeeën in Nederland die als salafistisch te boek staan.</text:p>
      <text:p text:style-name="ifm_p_ifm">Voor een meer gedetailleerde uiteenzetting verwijs ik u naar de brief aan uw Kamer van 22 januari 2010 (Kamerstukken II, vergaderjaar 2009–2010, 29 614, nr. 22) waarin een duiding van het salafisme in Nederland gegeven wordt. Deze duiding is ook nu nog actueel.</text:p>
      <text:p text:style-name="ifm_p_ifm">De AIVD heeft bij Nederlandse salafisten vooralsnog geen activiteiten waargenomen die een bedreiging vormen voor de nationale veiligheid of die de door u voorgestelde maatregelen rechtvaardigen. Ik kan u verzekeren dat die delen van het salafistisch spectrum die een bedreiging zouden kunnen vormen voor de democratische rechtsorde of de nationale veiligheid de aandacht hebben van de Inlichtingen- en Veiligheidsdiensten en dat er, indien daartoe aanleiding is, gepaste maatregel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Klaveren en Wilders over invallen bij Duitse salafisten</dc:title>
    <meta:user-defined meta:name="OVERHEIDop.ParlID/DC.identifier">ah-tk-20112012-3079</meta:user-defined>
    <meta:user-defined meta:name="OVERHEIDop.vraagnummer">2012Z12102</meta:user-defined>
    <meta:user-defined meta:name="OVERHEIDop.aanhangselNummer">307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7-20</meta:user-defined>
    <meta:user-defined meta:name="OVERHEID.StatenGeneraal/DC.creator">Tweede Kamer der Staten-Generaal</meta:user-defined>
    <dc:language>nl</dc:language>
    <meta:user-defined meta:name="DCTERMS.alternative"/>
    <meta:user-defined meta:name="DC.title">Antwoord vragen van de leden Van Klaveren en Wilders over invallen bij Duitse salafisten</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20</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