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7</text:p>
      <text:p text:style-name="ifm_p_font.roman_mt.3.76mm_ifm">Vragen van het lid <text:span text:style-name="ifm_span_font.bold_ifm">van der Ham</text:span> (D66) aan de staatssecretaris van Onderwijs, Cultuur en Wetenschap over <text:span text:style-name="ifm_span_font.italic_ifm">de langstudeerdersboete voor olympiërs</text:span> (ingezonden 5 juli 2012).</text:p>
      <text:p text:style-name="ifm_p_font.roman_mt.3.76mm_ifm">Antwoord van staatssecretaris <text:span text:style-name="ifm_span_font.bold_ifm">Zijlstra</text:span> (Onderwijs, Cultuur en Wetenschap) (ontvangen 17 juli 2012).</text:p>
      <text:p text:style-name="ifm_p_mt.3.76mm_ifm">Vraag 1</text:p>
      <text:p text:style-name="ifm_p_ifm">Wat is uw reactie op het bericht dat zeker een kwart van de studerende topsporters uit de Nederlandse Olympische ploeg een grote kans loopt op een langstudeerdersboete?<text:note text:id="n1" text:note-class="footnote"><text:note-citation text:label="1 ">1</text:note-citation><text:note-body><text:p text:style-name="ifm_p_font.normal_size.6.93pt_mt..5mm_indent.-0.1161in_mleft.0.1161in_ifm">de Volkskrant, 4 juli 2012.</text:p></text:note-body></text:note>
      </text:p>
      <text:p text:style-name="ifm_p_mt.3.76mm_ifm">Antwoord 1</text:p>
      <text:p text:style-name="ifm_p_ifm">Elke student kan al één jaar uitlopen in de bachelorfase en één jaar in de masterfase voordat het verhoogde wettelijk collegegeld van toepassing is. Met deze extra uitloopjaren en de aangekondigde tijdelijke verruiming van de mogelijkheid om het bedrag van het verhoogde collegegeld te lenen, wordt studenten die bijvoorbeeld bestuurswerk willen doen of die naast de studie topsport bedrijven, hiervoor ook de ruimte geboden.</text:p>
      <text:p text:style-name="ifm_p_ifm">Studenten kunnen verder in een bijzondere situatie bij hun instelling een beroep doen op een bijdrage uit het profileringsfonds. In de wet is geregeld in welke bijzondere situaties dit mogelijk is. Daarnaast kan de instelling zelf regels stellen voor een beroep op het profileringsfonds. Sommige universiteiten en hogescholen, zoals bijvoorbeeld Fontys, hebben topsportersregelingen, waarbij bijvoorbeeld excellente sporters een financiële compensatie krijgen voor de opgelopen studievertraging.</text:p>
      <text:p text:style-name="ifm_p_ifm">Ik wil de keuzevrijheid van de student en de diversiteit van de instellingen bevorderen. Studenten kunnen kiezen voor een instelling met beleid dat voldoende uitdagend is en dat onderwijs biedt dat het beste aansluit bij hun talent. Dit geldt voor topsporters, maar ook voor studenten met andere ambities. Verschillende instellingen moeten verschillend beleid neerzetten, waardoor studenten kunnen kiezen wat hen het beste aanspreekt.</text:p>
      <text:p text:style-name="ifm_p_ifm">Ook kunnen sporters sponsors zoeken die hen financieel kunnen ondersteunen. Studenten die topsport bedrijven kunnen onder bepaalde voorwaarden ook een uitkering krijgen van het NOC*NSF.</text:p>
      <text:p text:style-name="ifm_p_mt.3.76mm_ifm">Vraag 2</text:p>
      <text:p text:style-name="ifm_p_ifm">Deelt u de mening van de bestuurders van hogescholen dat de langstudeerdersboete voor deze groep van topsporters moet worden geschrapt of aangepast?</text:p>
      <text:p text:style-name="ifm_p_mt.3.76mm_ifm">Antwoord 2</text:p>
      <text:p text:style-name="ifm_p_ifm">Nee, zie hiervoor mijn antwoord op vraag 1.</text:p>
      <text:h text:style-name="ifm_p_font.bold_mt.5.08mm_page.keep-with-next_ifm" text:outline-level="2">Toelichting:</text:h>
      <text:p text:style-name="ifm_p_mt.4.23mm_ifm">Deze vragen dienen ter aanvulling op eerdere vragen terzake van de leden Jadnanansing en Van Dekken (PvdA), ingezonden 5 juli 2012 (vraagnummer 2012Z138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Van der Ham over de langstudeerdersboete voor olympiërs</dc:title>
    <meta:user-defined meta:name="OVERHEIDop.ParlID/DC.identifier">ah-tk-20112012-3077</meta:user-defined>
    <meta:user-defined meta:name="OVERHEIDop.vraagnummer">2012Z13889</meta:user-defined>
    <meta:user-defined meta:name="OVERHEIDop.aanhangselNummer">3077</meta:user-defined>
    <meta:user-defined meta:name="OVERHEIDop.AanhangselTypen/DC.type">Antwoord</meta:user-defined>
    <meta:user-defined meta:name="OVERHEIDop.Parlementair/DC.type">Aanhangsel van de Handelingen</meta:user-defined>
    <meta:user-defined meta:name="OVERHEIDop.indiener">B. van der Ham</meta:user-defined>
    <meta:user-defined meta:name="OVERHEIDop.ontvanger">H. Zijlstra</meta:user-defined>
    <meta:user-defined meta:name="OVERHEIDop.vergaderjaar">2011-2012</meta:user-defined>
    <meta:user-defined meta:name="DCTERMS.W3CDTF/OVERHEIDop.datumOntvangst">2012-07-17</meta:user-defined>
    <meta:user-defined meta:name="OVERHEID.StatenGeneraal/DC.creator">Tweede Kamer der Staten-Generaal</meta:user-defined>
    <dc:language>nl</dc:language>
    <meta:user-defined meta:name="DCTERMS.alternative"/>
    <meta:user-defined meta:name="DC.title">Antwoord vragen van het lid Van der Ham over de langstudeerdersboete voor olympiërs</meta:user-defined>
    <meta:user-defined meta:name="DCTERMS.W3CDTF/DCTERMS.available">2012-08-13</meta:user-defined>
    <meta:user-defined meta:name="OVERHEIDop.publicationName">Kamervragen (Aanhangsel)</meta:user-defined>
    <meta:user-defined meta:name="OVERHEID.Organisatietype/OVERHEID.organisationType">staten generaal</meta:user-defined>
    <meta:user-defined meta:name="DCTERMS.W3CDTF/DCTERMS.issued">2012-07-17</meta:user-defined>
    <meta:user-defined meta:name="OVERHEID.TaxonomieBeleidsagenda/OVERHEID.category">Cultuur en recreatie | Sport</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