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het lid <text:span text:style-name="ifm_span_font.bold_ifm">Brinkman</text:span> (Brinkman) aan de staatssecretaris van Volksgezondheid, Welzijn en Sport over <text:span text:style-name="ifm_span_font.italic_ifm">het artikel «Meer meldingen mishandeling van ouderen»</text:span> (ingezonden 19 juni 2012).</text:p>
      <text:p text:style-name="ifm_p_font.roman_mt.3.76mm_ifm">Antwoord van staatssecretaris <text:span text:style-name="ifm_span_font.bold_ifm">Veldhuijzen van Zanten-Hyllner</text:span> (Volksgezondheid, Welzijn en Sport) (ontvangen 16 juli 2012).</text:p>
      <text:p text:style-name="ifm_p_mt.3.76mm_ifm">Vraag 1</text:p>
      <text:p text:style-name="ifm_p_ifm">Heeft u kennisgenomen van het artikel «Meer meldingen mishandeling van ouderen»?<text:note text:id="ID-2012Z12258-d36e58" text:note-class="footnote"><text:note-citation text:label="1 ">1</text:note-citation><text:note-body><text:p text:style-name="ifm_p_font.normal_size.6.93pt_mt..5mm_indent.-0.1161in_mleft.0.1161in_ifm">Volkskrant.nl, 14 juni 2012.</text:p></text:note-body></text:note>
      </text:p>
      <text:p text:style-name="ifm_p_mt.3.76mm_ifm">Antwoord 1</text:p>
      <text:p text:style-name="ifm_p_ifm">Ja.</text:p>
      <text:p text:style-name="ifm_p_mt.3.76mm_ifm">Vraag 2</text:p>
      <text:p text:style-name="ifm_p_ifm">Deelt u de mening dat deze trieste ontwikkeling niet te accepteren is en dat er snel ingegrepen moet worden?</text:p>
      <text:p text:style-name="ifm_p_mt.3.76mm_ifm">Antwoord 2</text:p>
      <text:p text:style-name="ifm_p_ifm">In genoemd krantenartikel constateer ik dat er meer gemeld wordt. Het is goed dat het taboe op ouderenmishandeling is doorbroken. Dit is het begin van de oplossing. Er moet na een melding zo snel mogelijk worden ingegrepen om de mishandeling te stoppen.</text:p>
      <text:p text:style-name="ifm_p_mt.3.76mm_ifm">Vraag 3</text:p>
      <text:p text:style-name="ifm_p_ifm">Deelt u de mening dat er meer controle/toezicht moet komen door de Inspectie voor de Gezondheidszorg en er protocollen dienen te komen voor ouderenmishandeling binnen alle zorginstellingen? Zo nee, waarom niet</text:p>
      <text:p text:style-name="ifm_p_mt.3.76mm_ifm">Antwoord 3</text:p>
      <text:p text:style-name="ifm_p_ifm">Een van de actiepunten uit het Actieplan «Ouderen in veilige handen» is het toezicht van de Inspectie voor de Gezondheidszorg (IGZ). Dit wordt vormgegeven door middel van het meldpunt ouderenmishandeling in de zorg. In dat kader oefent de IGZ haar toezicht uit, met de gebruikelijke handhavingsinstrumenten. Tevens ontwikkelt de IGZ een handhavingskader ouderenmishandeling. Dat is op 1 oktober 2012 gereed. Ten slotte houdt de IGZ toezicht op het naleven van de meldcode huiselijk geweld en kindermishandeling, waar ouderenmishandeling ook onder valt.</text:p>
      <text:p text:style-name="ifm_p_ifm">Een ander onderdeel van het Actieplan is de richtlijn ouderenmishandeling. Deze richtlijn moet zorginstellingen en professionals in de zorg handvatten bieden hoe te handelen bij ouderenmishandeling door medewerkers in de zorg. Op 14 juni jongstleden is er een debat met de Tweede Kamer geweest over de aanpak van ouderenmishandeling. Naar aanleiding van dit debat is de motie Gerbrands en Agema<text:note text:id="ID-3076-d36e85" text:note-class="footnote"><text:note-citation text:label="2 ">2</text:note-citation><text:note-body><text:p text:style-name="ifm_p_font.normal_size.6.93pt_mt..5mm_indent.-0.1161in_mleft.0.1161in_ifm"> Kamerstukken II, vergaderjaar 2011–2012, 33 000 XVI, nr. 181
            </text:p></text:note-body></text:note> aangenomen, om deze richtlijn zo spoedig mogelijk gereed te maken. Over de uitvoering van deze en de andere aangenomen moties in dat kader zal ik de Tweede Kamer in de voortgangsrapportage over geweld in afhankelijkheids-relaties (najaar 2012) nader informeren.</text:p>
      <text:p text:style-name="ifm_p_mt.3.76mm_ifm">Vraag 4</text:p>
      <text:p text:style-name="ifm_p_ifm">Kunt u aangeven welke maatregelen u zal treffen om ouderenmishandeling in de toekomst te voorkomen?</text:p>
      <text:p text:style-name="ifm_p_mt.3.76mm_ifm">Antwoord 4</text:p>
      <text:p text:style-name="ifm_p_ifm">Op 30 maart 2011 heb ik, samen met de Minister van Veiligheid en Justitie, het actieplan «Ouderen in veilige handen» gelanceerd<text:note text:id="ID-3076-d36e103" text:note-class="footnote"><text:note-citation text:label="3 ">3</text:note-citation><text:note-body><text:p text:style-name="ifm_p_font.normal_size.6.93pt_mt..5mm_indent.-0.1161in_mleft.0.1161in_ifm"> Kamerstukken II, vergaderjaar 2011–2012, 29 389, nr. 30 
            </text:p></text:note-body></text:note>. Doel van het plan is om ouderenmishandeling krachtig aan te pakken. Dit gebeurt door middel van tien concrete acties. Ik noem enkele voorbeelden: een voorlichtingscampagne, een project «voorkomen van financiële uitbuiting», een handreiking voor vrijwilligers en het Meldpunt ouderenmishandeling in de zorg bij de IGZ. Over de voortgang heb ik de Tweede Kamer schriftelijk geïnformeerd (zie mijn brieven van 16 december 2011 en 22 mei 2012<text:note text:id="ID-3076-d36e111" text:note-class="footnote"><text:note-citation text:label="4 ">4</text:note-citation><text:note-body><text:p text:style-name="ifm_p_font.normal_size.6.93pt_mt..5mm_indent.-0.1161in_mleft.0.1161in_ifm"> Kamerstukken II, vergaderjaar 2011–2012, 29 389, nr. 34 en nr. 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Brinkman over het artikel “Meer meldingen mishandeling van ouderen”</dc:title>
    <meta:user-defined meta:name="OVERHEIDop.ParlID/DC.identifier">ah-tk-20112012-3076</meta:user-defined>
    <meta:user-defined meta:name="OVERHEIDop.vraagnummer">2012Z12258</meta:user-defined>
    <meta:user-defined meta:name="OVERHEIDop.aanhangselNummer">3076</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M.L.L.E. Veldhuijzen van Zanten-Hyllner</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Brinkman over het artikel “Meer meldingen mishandeling van ouder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