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5</text:p>
      <text:p text:style-name="ifm_p_font.roman_mt.3.76mm_ifm">Vragen van het lid <text:span text:style-name="ifm_span_font.bold_ifm">Van Bommel</text:span> (SP) aan de minister van Buitenlandse Zaken over <text:span text:style-name="ifm_span_font.italic_ifm">de afzetting van de president van Paraguay</text:span> (ingezonden 26 juni 2012).</text:p>
      <text:p text:style-name="ifm_p_font.roman_mt.3.76mm_ifm">Antwoord van minister <text:span text:style-name="ifm_span_font.bold_ifm">Rosenthal</text:span> (Buitenlandse Zaken) (ontvangen 17 juli 2012).</text:p>
      <text:p text:style-name="ifm_p_mt.3.76mm_ifm">Vraag 1</text:p>
      <text:p text:style-name="ifm_p_ifm">Kent u het bericht over protesten na «parlementaire coup» in Paraguay?<text:note text:id="ID-2012Z12857-d36e57" text:note-class="footnote"><text:note-citation text:label="1 ">1</text:note-citation><text:note-body><text:p text:style-name="ifm_p_font.normal_size.6.93pt_mt..5mm_indent.-0.1161in_mleft.0.1161in_ifm">
               http://www.nrc.nl/nieuws/2012/06/24/protesten-in-paraguay-na-parlementaire-coup-diplomatieke-actie-buurlanden/
            </text:p></text:note-body></text:note>
      </text:p>
      <text:p text:style-name="ifm_p_mt.3.76mm_ifm">Antwoord 1</text:p>
      <text:p text:style-name="ifm_p_ifm">Ja.</text:p>
      <text:p text:style-name="ifm_p_mt.3.76mm_ifm">Vraag 2 en 3</text:p>
      <text:p text:style-name="ifm_p_ifm">Hoe typeert u de afzetting van de democratisch gekozen president Lugo van Paraguay? Deelt u de opvatting van onder andere de Argentijnse president Kirchner dat hier sprake is van een staatsgreep en dat de democratische orde is verstoord? Indien neen, waarom niet?</text:p>
      <text:p text:style-name="ifm_p_ifm">Hoe beoordeelt u de legitimiteit van de afzetting van president Lugo? Hoe beoordeelt u de legitimiteit van de nieuwe president? Kunt u uw antwoord toelichten?</text:p>
      <text:p text:style-name="ifm_p_mt.3.76mm_ifm">Antwoord 2 en 3</text:p>
      <text:p text:style-name="ifm_p_ifm">In de grondwet van Paraguay is vastgelegd dat het congres de president kan afzetten. Diezelfde grondwet schrijft voor dat dan de vicepresident de taken overneemt. Het Hooggerechtshof en de Kiesraad van Paraguay hebben geoordeeld dat de vervanging van de president in lijn is met de grondwet.</text:p>
      <text:p text:style-name="ifm_p_mt.3.76mm_ifm">Vraag 4</text:p>
      <text:p text:style-name="ifm_p_ifm">Bent u van mening dat met de afzetting van president Lugo de «democratische wil» van de bevolking wordt gerespecteerd, zoals de EU van Paraguay vraagt? Kunt u uw antwoord toelichten?<text:note text:id="ID-2012Z12857-d36e83" text:note-class="footnote"><text:note-citation text:label="2 ">2</text:note-citation><text:note-body><text:p text:style-name="ifm_p_font.normal_size.6.93pt_mt..5mm_indent.-0.1161in_mleft.0.1161in_ifm"> BNR, http://www.bnr.nl/topic/politiek/417877-1206/zuid-amerika-erkent-nieuwe-paraguayaanse-regering-niet, 23 juni 2012.</text:p></text:note-body></text:note>
      </text:p>
      <text:p text:style-name="ifm_p_mt.3.76mm_ifm">Antwoord 4</text:p>
      <text:p text:style-name="ifm_p_ifm">Het parlement van Paraguay heeft met ruime meerderheid (39 voor, 4 tegen) voor de afzetting van president Lugo gestemd.</text:p>
      <text:p text:style-name="ifm_p_mt.3.76mm_ifm">Vraag 5</text:p>
      <text:p text:style-name="ifm_p_ifm">Is het waar dat Argentinië, Brazilië, Venezuela, Chili, Uruguay en Colombia hun ambassadeur uit Paraguay hebben teruggehaald voor consultaties? Zijn er andere landen die hun ambassadeurs hebben teruggeroepen?</text:p>
      <text:p text:style-name="ifm_p_mt.3.76mm_ifm">Antwoord 5</text:p>
      <text:p text:style-name="ifm_p_ifm">Verschillende landen hebben hun ambassadeur voor consultaties naar de hoofdstad geroepen. Voor zover bekend zijn dit Brazilië, Chili, Colombia, Mexico, Peru en Uruguay.</text:p>
      <text:p text:style-name="ifm_p_ifm">Voor zover bekend hebben Argentinië, Cuba, Ecuador en Venezuela hun ambassadeur teruggeroepen.</text:p>
      <text:p text:style-name="ifm_p_mt.3.76mm_ifm">Vraag 6</text:p>
      <text:p text:style-name="ifm_p_ifm">Zijn er landen die de nieuwe president erkennen? Zo ja, welke zijn dat?</text:p>
      <text:p text:style-name="ifm_p_mt.3.76mm_ifm">Antwoord 6</text:p>
      <text:p text:style-name="ifm_p_ifm">Duitsland heeft contact opgenomen met benoemd president Franco via een bezoek van de minister voor Ontwikkelingssamenwerking. Daarnaast hebben voor zover bekend alleen Canada en Spanje een verklaring afgegeven waarin kennis werd genomen van het aftreden van president Lugo en de installatie van Franco als president.</text:p>
      <text:p text:style-name="ifm_p_mt.3.76mm_ifm">Vraag 7</text:p>
      <text:p text:style-name="ifm_p_ifm">Bent u bereid bij de Paraguayaanse ambassadeur opheldering te vragen over het afzetten van de democratisch gekozen president Lugo? Indien neen, waarom niet?</text:p>
      <text:p text:style-name="ifm_p_mt.3.76mm_ifm">Antwoord 7</text:p>
      <text:p text:style-name="ifm_p_ifm">In nauwe samenspraak met de OAS (Organisatie van Amerikaanse Staten) maakt de EU een analyse van de gang van zaken. Deze zal in EU-verband worden besproken. Op dit moment is er geen aanleiding om de Paraguyaanse ambassadeur om opheldering t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Van Bommel over Afzetting president Paraguay</dc:title>
    <meta:user-defined meta:name="OVERHEIDop.ParlID/DC.identifier">ah-tk-20112012-3075</meta:user-defined>
    <meta:user-defined meta:name="OVERHEIDop.vraagnummer">2012Z12857</meta:user-defined>
    <meta:user-defined meta:name="OVERHEIDop.aanhangselNummer">3075</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U. Rosenthal</meta:user-defined>
    <meta:user-defined meta:name="OVERHEIDop.vergaderjaar">2011-2012</meta:user-defined>
    <meta:user-defined meta:name="DCTERMS.W3CDTF/OVERHEIDop.datumOntvangst">2012-07-17</meta:user-defined>
    <meta:user-defined meta:name="OVERHEID.StatenGeneraal/DC.creator">Tweede Kamer der Staten-Generaal</meta:user-defined>
    <dc:language>nl</dc:language>
    <meta:user-defined meta:name="DCTERMS.alternative"/>
    <meta:user-defined meta:name="DC.title">Antwoord vragen van het lid Van Bommel over Afzetting president Paraguay</meta:user-defined>
    <meta:user-defined meta:name="DCTERMS.W3CDTF/DCTERMS.available">2012-08-13</meta:user-defined>
    <meta:user-defined meta:name="OVERHEIDop.publicationName">Kamervragen (Aanhangsel)</meta:user-defined>
    <meta:user-defined meta:name="OVERHEID.Organisatietype/OVERHEID.organisationType">staten generaal</meta:user-defined>
    <meta:user-defined meta:name="DCTERMS.W3CDTF/DCTERMS.issued">2012-07-17</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