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het lid <text:span text:style-name="ifm_span_font.bold_ifm">van Nieuwenhuizen-Wijbenga</text:span> (VVD) aan de minister voor Immigratie, Integratie en Asiel over <text:span text:style-name="ifm_span_font.italic_ifm">het bericht dat Europa de deur open zet voor meer buurlanden1ANP-bericht van 12 juni 2012: «Europa zet deur open voor meer buurlanden».
      </text:span> (ingezonden 18 juni 2012).</text:p>
      <text:p text:style-name="ifm_p_font.roman_mt.3.76mm_ifm">Antwoord van minister <text:span text:style-name="ifm_span_font.bold_ifm">Leers</text:span> (Immigratie, Integratie en Asiel) en Knapen (Buitenlandse Zaken) (ontvangen 19 juli 2012)</text:p>
      <text:p text:style-name="ifm_p_mt.3.76mm_ifm">Vraag 1</text:p>
      <text:p text:style-name="ifm_p_ifm">Bent u bekend met het bericht van het ANP<text:span text:style-name="ifm_span_font.superscript_ifm"><text:note-ref text:note-class="footnote" text:reference-format="text" text:ref-name="ID-d36e46">1</text:note-ref></text:span>  dat de Europese Unie de deur open zet voor steeds meer naburige landen zoals Moldavië, Kaapverdië, Georgië en Armenië?</text:p>
      <text:p text:style-name="ifm_p_mt.3.76mm_ifm">Antwoord 1</text:p>
      <text:p text:style-name="ifm_p_ifm">Ja.</text:p>
      <text:p text:style-name="ifm_p_mt.3.76mm_ifm">Vraag 2</text:p>
      <text:p text:style-name="ifm_p_ifm">Is het waar dat de regering meewerkt aan afspraken met Marokko, Tunesië en Azerbeidzjan en mogelijke onderhandelingen met Egypte, Libië en Jordanië?</text:p>
      <text:p text:style-name="ifm_p_mt.3.76mm_ifm">Antwoord 2</text:p>
      <text:p text:style-name="ifm_p_ifm">Nederland neemt deel aan de mobiliteitspartnerschappen met Armenië, Georgië en Kaapverdië. De Nederlandse bijdrage betreft projecten op het gebied van terugkeer en herintegratie en capaciteitsversterking van migratieautoriteiten. Ook is Nederland betrokken bij het overleg met Azerbeidzjan over een toekomstig mobiliteitspartnerschap. De voorgestelde Nederlandse bijdrage ligt eveneens op het vlak van versterking van migratiemanagement, waaronder terugkeer en herintegratie. Met Marokko en Tunesië is de EU in gesprek over een mobiliteitspartnerschap, maar hierover is nog geen akkoord bereikt. Nederland heeft belangstelling voor het mobiliteitspartnerschap met Marokko. Ook hier gaat de Nederlandse interesse uit naar activiteiten die zicht richten op capaciteitsversterking van migratie autoriteiten en terugkeer en herintegratie, alsmede migratie en ontwikkeling. Met Egypte, Libië en Jordanië zijn nog geen gesprekken gestart over een mobiliteitspartnerschap.</text:p>
      <text:p text:style-name="ifm_p_mt.3.76mm_ifm">Vraag 3</text:p>
      <text:p text:style-name="ifm_p_ifm">Deelt u de mening dat, door het beleid van de Europese Commissie, het Nederlandse immigratiebeleid gevaar loopt, omdat kansarme immigranten uit deze landen zo makkelijk Nederland binnen kunnen komen en vervolgens niet meer weg willen?</text:p>
      <text:p text:style-name="ifm_p_mt.3.76mm_ifm">Antwoord 3</text:p>
      <text:p text:style-name="ifm_p_ifm">Nee. Mobiliteitspartnerschappen zullen worden gekoppeld aan afspraken over visumfacilitatie. Bij visumfacilitatie blijft de visumplicht bestaan, maar wordt het voor bepaalde <text:span text:style-name="ifm_span_font.italic_ifm">bona fide</text:span> groepen (zakenlieden, wetenschappers, studenten) gemakkelijker gemaakt om een visum te verkrijgen. Het zal derhalve voor kansarme migranten niet gemakkelijker worden om naar de EU of Nederland te komen.</text:p>
      <text:p text:style-name="ifm_p_mt.3.76mm_ifm">Vraag 4</text:p>
      <text:p text:style-name="ifm_p_ifm">Deelt u de mening dat terughoudendheid op zijn plaats is bij deze partnerakkoorden over immigratie en vrijer reizen en dat deze landen niet onder de terug- en overnameovereenkomsten uit moeten kunnen komen?</text:p>
      <text:p text:style-name="ifm_p_mt.3.76mm_ifm">Antwoord 4</text:p>
      <text:p text:style-name="ifm_p_ifm">Zoals uiteengezet in de Mededeling inzake de Totaalaanpak van migratie en mobiliteit<text:note text:id="ID-3072-d36e78" text:note-class="footnote"><text:note-citation text:label="2 ">2</text:note-citation><text:note-body><text:p text:style-name="ifm_p_font.normal_size.6.93pt_mt..5mm_indent.-0.1161in_mleft.0.1161in_ifm"> COM(2011) 743, alsmede het BNC-fiche d.d. 23 december 2011 (Tweede Kamer 2011–2012, 22 112, nr. 1298)</text:p></text:note-body></text:note>, zullen toekomstige mobiliteitspartnerschappen steeds worden gekoppeld aan een visumfacilitatie- én een terug- en overnameovereenkomst. Ook met landen waarmee reeds een mobiliteitspartnerschap is aangegaan is een terug- en overnameovereenkomst afgesloten (Armenië, Georgië en Moldavië). De terug- en overnameovereenkomst met Kaapverdië is op 24 april 2012 geparafeerd en wordt dit najaar ondertekend.</text:p>
      <text:p text:style-name="ifm_p_ifm">Met landen die niet aanmerking komen voor visumfacilitatie, zal géén mobiliteitspartnerschap worden aangegaan, maar kunnen afspraken over migratiesamenwerking worden gemaakt in de vorm van een Gemeenschappelijke agenda voor migratie en mobiliteit. Nederland zet zich ervoor in dat ook bij een dergelijke Gemeenschappelijke agenda gekoppeld wordt aan afspraken over terugkeer.</text:p>
      <text:p text:style-name="ifm_p_mt.3.76mm_ifm">Vraag 5</text:p>
      <text:p text:style-name="ifm_p_ifm">Bent u bereid de Europese Commissie, met het oog op nog lopende onderhandelingen, hierover zo spoedig mogelijk aan te spreken? Zo nee, waarom niet?</text:p>
      <text:p text:style-name="ifm_p_mt.3.76mm_ifm">Antwoord 5</text:p>
      <text:p text:style-name="ifm_p_ifm">Hiertoe bestaat geen aanleiding. Mobiliteitspartnerschappen worden immers reeds gekoppeld aan een terug- en overnameovereenkomst.</text:p>
      <text:p text:style-name="ifm_p_mt.3.76mm_ifm">Vraag 6</text:p>
      <text:p text:style-name="ifm_p_ifm">Kunt u een reactie geven op de opmerking van het plaatsvervangend afdelingshoofd van de Europese Commissie dat de huidige Nederlandse regering wat terughoudend met immigratie is, maar dat dit bij deze mobiliteitsakkoorden niet te merken is?</text:p>
      <text:p text:style-name="ifm_p_mt.3.76mm_ifm">Antwoord 6</text:p>
      <text:p text:style-name="ifm_p_ifm">Deze opmerking is een opvatting van de journalist van het ANP en kan niet worden toegeschreven aan de betreffende medewerker van de Europese Commissie.</text:p>
      <text:p text:style-name="ifm_p_mt.3.76mm_ifm">Vraag 7</text:p>
      <text:p text:style-name="ifm_p_ifm">Hoe concreet, hoe hard en hoe afdwingbaar zijn de gemaakte afspraken over het terugnemen van illegalen en over grensbewaking?</text:p>
      <text:p text:style-name="ifm_p_mt.3.76mm_ifm">Antwoord 7</text:p>
      <text:p text:style-name="ifm_p_ifm">De afspraken over terug- en overname worden vastgelegd in een internationale overeenkomst en zijn daarmee bindend. Indien de gemaakte afspraken niet worden nagekomen, wordt het betreffende land hierover aangesproken in een zogeheten Gemengd Comité Overname. Mocht dit niet tot resultaat leiden, dan zal dat grond zijn voor Nederland om in te zetten op het opschorten of beëindigen van de eventueel aan het mobiliteitspartnerschap gekoppelde visumfacilitatie, volgens het principe van conditionaliteit.</text:p>
      <text:h text:style-name="ifm_p_font.bold_mt.5.08mm_page.keep-with-next_ifm" text:outline-level="2">Toelichting:</text:h>
      <text:p text:style-name="ifm_p_mt.4.23mm_ifm">
         Deze vragen dienen ter aanvulling op eerdere vragen terzake van de leden Fritsma, Bontes en Wilders (allen PVV), ingezonden 13 juni 2012 (vraagnummer 2012Z118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Nieuwenhuizen-Wijbenga over het bericht dat Europa de deur open zet voor meer buurlanden</dc:title>
    <meta:user-defined meta:name="OVERHEIDop.ParlID/DC.identifier">ah-tk-20112012-3072</meta:user-defined>
    <meta:user-defined meta:name="OVERHEIDop.vraagnummer">2012Z12214</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H.P.M. Knapen</meta:user-defined>
    <meta:user-defined meta:name="OVERHEIDop.ontvanger">G.B.M. Leers</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Antwoord vragen Nieuwenhuizen-Wijbenga over het bericht dat Europa de deur open zet voor meer buurland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