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De Lange</text:span> (PvdA) aan de minister en de staatssecretaris van Buitenlandse Zaken over <text:span text:style-name="ifm_span_font.italic_ifm">mogelijke steun van Rwanda aan rebellen in Congo</text:span> (ingezonden 8 juni 2012).</text:p>
      <text:p text:style-name="ifm_p_font.roman_mt.3.76mm_ifm">Antwoord van minister <text:span text:style-name="ifm_span_font.bold_ifm">Rosenthal</text:span> (Buitenlandse Zaken), mede namens de staatssecretaris Knapen van Buitenlandse Zaken (ontvangen 17 juli 2012).</text:p>
      <text:p text:style-name="ifm_p_mt.3.76mm_ifm">Vraag 1</text:p>
      <text:p text:style-name="ifm_p_ifm">Kent u het bericht van Human Rights Watch van 4 juni 2012 getiteld «DR Congo: Rwanda should stop aiding war crimes suspect»?<text:note text:id="ID-2012Z11514-d36e57" text:note-class="footnote"><text:note-citation text:label="1 ">1</text:note-citation><text:note-body><text:p text:style-name="ifm_p_font.normal_size.6.93pt_mt..5mm_indent.-0.1161in_mleft.0.1161in_ifm">
               http://www.hrw.org/news/2012/06/03/dr-congo-rwanda-should-stop-aiding-war-crimes-suspect-0
            </text:p></text:note-body></text:note>
      </text:p>
      <text:p text:style-name="ifm_p_mt.3.76mm_ifm">Antwoord 1</text:p>
      <text:p text:style-name="ifm_p_ifm">Ja.</text:p>
      <text:p text:style-name="ifm_p_mt.3.76mm_ifm">Vraag 2 en 3</text:p>
      <text:p text:style-name="ifm_p_ifm">Deelt u de opvatting van Human Rights Watch dat het Rwandese leger rebellen in de Democratische Republiek Congo ondersteunt door nieuwe rekruten, wapens en munitie te leveren? Zo nee, waarom niet? Zo ja, op basis van welke bronnen?</text:p>
      <text:p text:style-name="ifm_p_ifm">Deelt u de opvatting van Human Rights Watch dat Rwanda zeer waarschijnlijk militaire steun verleent aan Bosco Ntaganda, die sinds 2006 gezocht wordt door het Internationaal Strafhof (ICC)? Deelt u de opvatting van Human Rights Watch dat Bosco Ntaganda ongehinderd in Rwanda kan verblijven en verbleven heeft terwijl hij een door het ICC gezochte oorlogsmisdadiger is?</text:p>
      <text:p text:style-name="ifm_p_mt.3.76mm_ifm">Antwoord 2 en 3</text:p>
      <text:p text:style-name="ifm_p_ifm">De berichten over steun vanuit Rwanda aan muitende soldaten in de DRC en aan Bosco Ntaganda zijn verontrustend. In een op 29 juni gepubliceerd addendum bij het interim-rapport van de VN Group of Experts on DRC worden sterke aanwijzingen gepresenteerd van betrokkenheid hierbij van hoge Rwandese militairen. Daarmee zou Rwanda het VN wapenembargo en sanctieregime schenden. Het is aan Rwanda om tekst en uitleg te geven in antwoord op deze ernstige constateringen.</text:p>
      <text:p text:style-name="ifm_p_mt.3.76mm_ifm">Vraag 4, 5 en 6</text:p>
      <text:p text:style-name="ifm_p_ifm">Heeft de Nederlandse overheid alleen of samen met andere landen al contact gezocht met de Rwandese overheid om over de inhoud van deze berichtgeving te spreken en de Rwandese overheid ter verantwoording te roepen? Zo ja, wanneer, door wie en wat was de uitkomst van dit gesprek? Zo nee, waarom niet en bent u bereid dit zo snel mogelijk te doen?</text:p>
      <text:p text:style-name="ifm_p_ifm">Bent u bereid de Rwandese regering op te roepen geen steun te geven aan Congolese rebellen of rebellenleiders die gezocht worden door het ICC? Zo ja, wanneer en hoe gaat u dit doen? Zo nee, waarom niet?</text:p>
      <text:p text:style-name="ifm_p_ifm">Op welke wijze speelt de Nederlandse ambassade in Kigali een rol bij het ter verantwoording roepen van de Rwandese overheid waar het gaat om de relaties van die overheid met rebellen in Congo en verdachte oorlogsmisdadigers zoals Bosco Ntaganda?</text:p>
      <text:p text:style-name="ifm_p_mt.3.76mm_ifm">Antwoord 4, 5 en 6</text:p>
      <text:p text:style-name="ifm_p_ifm">De Internationale Contactgroep voor het Grote Merengebied heeft op 24 mei onder Nederlands voorzitterschap afgesproken gezamenlijke boodschappen uit te dragen bij de autoriteiten in Rwanda en de DRC. Daarin wordt zorg uitgesproken over de ontwikkelingen in het oosten van de DRC, wordt de muiterij veroordeeld en wordt aangedrongen op de arrestatie en berechting van Bosco Ntaganda.</text:p>
      <text:p text:style-name="ifm_p_ifm">Ook heeft Nederland dit onderwerp in Brussel op de agenda van de EU gezet.</text:p>
      <text:p text:style-name="ifm_p_ifm">EU Hoge Vertegenwoordiger Catherine Ashton heeft op 7 juni jl. een verklaring uitgegeven over de situatie, op 25 juni gevolgd door de Europese Raad, die zorg heeft uitgesproken over berichten van externe steun aan de muiters.</text:p>
      <text:p text:style-name="ifm_p_ifm">De Nederlandse ambassadeur te Kigali heeft de ontwikkelingen bij meerdere gelegenheden besproken met vertegenwoordigers van de Rwandese regering, onder andere op 5 juni met de Minister van Justitie, op 6 juni met de Minister van Buitenlandse Zaken en op 3 juli met de Minister van Defensie.</text:p>
      <text:p text:style-name="ifm_p_ifm">De Rwandese regering ontkent alle betrokkenheid bij de muiterij in de DRC en benadrukt dat stabiliteit in het grensgebied ook in het belang van Rwanda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e Lange over de mogelijke steun van Rwanda aan de rebellen in de Democratische Republiek van Congo (DRC)</dc:title>
    <meta:user-defined meta:name="OVERHEIDop.ParlID/DC.identifier">ah-tk-20112012-3071</meta:user-defined>
    <meta:user-defined meta:name="OVERHEIDop.vraagnummer">2012Z11514</meta:user-defined>
    <meta:user-defined meta:name="OVERHEIDop.aanhangselNummer">3071</meta:user-defined>
    <meta:user-defined meta:name="OVERHEIDop.AanhangselTypen/DC.type">Antwoord</meta:user-defined>
    <meta:user-defined meta:name="OVERHEIDop.Parlementair/DC.type">Aanhangsel van de Handelingen</meta:user-defined>
    <meta:user-defined meta:name="OVERHEIDop.indiener">J. de Lange</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De Lange over de mogelijke steun van Rwanda aan de rebellen in de Democratische Republiek van Congo (DRC)</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