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Ouwehand</text:span> (PvdD) aan de staatssecretaris van Economische Zaken, Landbouw en Innovatie over <text:span text:style-name="ifm_span_font.italic_ifm">de EHS die moet wijken voor kipgigant</text:span> (ingezonden 29 juni 2012).</text:p>
      <text:p text:style-name="ifm_p_font.roman_mt.3.76mm_ifm">Antwoord van staatssecretaris <text:span text:style-name="ifm_span_font.bold_ifm">Bleker</text:span> (Economische Zaken, Landbouw en Innovatie) (ontvangen 16 juli 2012).</text:p>
      <text:p text:style-name="ifm_p_mt.3.76mm_ifm">Vraag 1</text:p>
      <text:p text:style-name="ifm_p_ifm">Bent u ervan op de hoogte dat de provincie Flevoland een deel van de Ecologische Hoofdstructuur (EHS) wil opofferen voor de vestiging van Kentucky Fried Chicken?<text:note text:id="ID-2012Z13328-d36e57" text:note-class="footnote"><text:note-citation text:label="1 ">1</text:note-citation><text:note-body><text:p text:style-name="ifm_p_font.normal_size.6.93pt_mt..5mm_indent.-0.1161in_mleft.0.1161in_ifm">
               http://www.nieuweoogst.nu/scripts/edoris/edoris.dll?tem=LTO_TEXT_VIEW&amp;doc_id=1763990&amp;h=EHS%20schuift%20op%20voor%20kipgigant
            </text:p></text:note-body></text:note>
      </text:p>
      <text:p text:style-name="ifm_p_mt.3.76mm_ifm">Antwoord 1</text:p>
      <text:p text:style-name="ifm_p_ifm">Ik heb kennisgenomen van het bericht in de Nieuwe Oogst waarnaar het lid Ouwehand verwijst.</text:p>
      <text:p text:style-name="ifm_p_mt.3.76mm_ifm">Vraag 2, 3, 4, 5, 6 en 7</text:p>
      <text:p text:style-name="ifm_p_ifm">Vindt u het wenselijk om de EHS te laten wijken voor een fastfoodketen die draait op de verkoop van plofkippen?</text:p>
      <text:p text:style-name="ifm_p_ifm">Kunt u bevestigen dat dit gebied deel uit maakt van de EHS omdat het van ecologische waarde is voor het netwerk en bijdraagt aan de verbinding van natuurgebieden? Zo ja, waarom kan het gebied dan zomaar uit de EHS worden geschrapt? Zo nee, waarom is het gebied dan opgenomen in de oorspronkelijke begrenzing van de EHS?</text:p>
      <text:p text:style-name="ifm_p_ifm">Zou de begrenzing van de EHS niet juist moeten plaatsvinden op basis van ecologische afwegingen? Zo ja, waarom voeren economische belangen hier dan de boventoon? Zo nee, waarom niet?</text:p>
      <text:p text:style-name="ifm_p_ifm">Als de herbegrenzing van de EHS omwille van de komst van de fastfoodketen leidt tot een kwalitatieve en kwantitatieve versterking van de EHS in de betreffende regio, waarom is er dan al niet voor deze variant gekozen bij de oorspronkelijke begrenzing van de EHS?</text:p>
      <text:p text:style-name="ifm_p_ifm">Deelt u de mening dat de EHS een essentiele rol speelt in het behoud van soorten en populaties en dat het zomaar schrappen of het verplaatsen van stukken grond om andere dan ecologische redenen afbreuk hieraan doet? Zo nee, kunt u uiteenzetten hoe het herbegrenzen van de EHS om andere dan ecologische redenen de kwaliteit van de EHS zal doen toenemen en op welk wetenschappelijk onderzoek u deze mening baseert?</text:p>
      <text:p text:style-name="ifm_p_ifm">Bent u bereid de provincie op te roepen niet akkoord te gaan met het schrappen van een deel van de EHS, ten behoeve van de vesting van Kentucky Fried Chicken? Zo nee, waarom niet?</text:p>
      <text:p text:style-name="ifm_p_mt.3.76mm_ifm">Antwoord 2, 3, 4, 5, 6 en 7</text:p>
      <text:p text:style-name="ifm_p_ifm">De provincies zijn verantwoordelijk voor het herbegrenzen en herijken van de Ecologische Hoofdstructuur. Ik verwijs u dan ook naar de provincie Flevo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Ouwehand heeft mij vragen gesteld over “de ehs die moet wijken voor kipgigant”.</dc:title>
    <meta:user-defined meta:name="OVERHEIDop.ParlID/DC.identifier">ah-tk-20112012-3070</meta:user-defined>
    <meta:user-defined meta:name="OVERHEIDop.vraagnummer">2012Z13328</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op vragen van het lid Ouwehand heeft mij vragen gesteld over “de ehs die moet wijken voor kipgigant”.</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