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de leden <text:span text:style-name="ifm_span_font.bold_ifm">Van Dam</text:span> en <text:span text:style-name="ifm_span_font.bold_ifm">Timmermans</text:span> (beiden PvdA) aan de minister van Buitenlandse Zaken over <text:span text:style-name="ifm_span_font.italic_ifm">het feit dat bezwaarschriften voor aanvragen van visa voor Nederland in veel gevallen in een andere taal dan het Nederlands dienen te worden geformuleerd</text:span> (ingezonden 28 juni 2012).</text:p>
      <text:p text:style-name="ifm_p_font.roman_mt.3.76mm_ifm">Antwoord van minister <text:span text:style-name="ifm_span_font.bold_ifm">Rosenthal</text:span> (Buitenlandse Zaken) (ontvangen 19 juli 2012).</text:p>
      <text:p text:style-name="ifm_p_mt.3.76mm_ifm">Vraag 1</text:p>
      <text:p text:style-name="ifm_p_ifm">Is het waar dat Schengenlanden de dienstverlening van ambassades onderling verdelen waardoor een visum voor Nederland soms bij een ambassade van een ander land moet worden aangevraagd?<text:note text:id="ID-2012Z13153-d36e60" text:note-class="footnote"><text:note-citation text:label="1 ">1</text:note-citation><text:note-body><text:p text:style-name="ifm_p_font.normal_size.6.93pt_mt..5mm_indent.-0.1161in_mleft.0.1161in_ifm">Bijlage onderhands meegestuurd.</text:p></text:note-body></text:note>
      </text:p>
      <text:p text:style-name="ifm_p_mt.3.76mm_ifm">Antwoord 1</text:p>
      <text:p text:style-name="ifm_p_ifm">De Schengenregelgeving biedt de mogelijkheid aan Schengenlanden elkaar te vertegenwoordigen bij de behandeling van Schengenvisa. Dit wordt door Nederland vooral toegepast op locaties waar het geen eigen diplomatieke vertegenwoordiging heeft.</text:p>
      <text:p text:style-name="ifm_p_mt.3.76mm_ifm">Vraag 2</text:p>
      <text:p text:style-name="ifm_p_ifm">Is het waar dat dan ook in die gevallen bezwaar tegen een eventuele afwijzing van de visumaanvraag bij het afhandelende land moet worden ingediend en niet bij Nederland?</text:p>
      <text:p text:style-name="ifm_p_mt.3.76mm_ifm">Antwoord 2</text:p>
      <text:p text:style-name="ifm_p_ifm">In lijn met artikel 32 van de Visumcode kunnen aanvragers tegen een weigering in beroep gaan en wordt dit beroep ingesteld tegen de lidstaat die de definitieve beslissing heeft genomen. Met bijna alle Schengenpartners is  – doorgaans op hun wens – afgesproken dat de vertegenwoordigende partner de definitieve beslissing neemt, inclusief bij weigering (conform artikel 8.4.d van de Visumcode). In die gevallen dient een beroep tegen de weigering van het Schengenvisum bij het betreffende Schengenland te worden ingesteld.</text:p>
      <text:p text:style-name="ifm_p_mt.3.76mm_ifm">Vraag 3</text:p>
      <text:p text:style-name="ifm_p_ifm">Bent u er tevens mee bekend dat deze landen mogen eisen dat dit bezwaar in de taal van dat land dient te worden opgesteld? Wist u dat een bezwaarschrift in voorkomende gevallen alleen al wordt afgewezen als het niet in de taal van het afhandelende Schengenland (bijvoorbeeld Frankrijk) is opgesteld?</text:p>
      <text:p text:style-name="ifm_p_mt.3.76mm_ifm">Antwoord 3</text:p>
      <text:p text:style-name="ifm_p_ifm">Ja.</text:p>
      <text:p text:style-name="ifm_p_mt.3.76mm_ifm">Vraag 4</text:p>
      <text:p text:style-name="ifm_p_ifm">Realiseert u zich dat dit inhoudt dat Nederlandse staatsburgers die namens een ander bezwaar aantekenen tegen het weigeren van een visum voor Nederland, dit soms in een vreemde taal moeten doen (bijvoorbeeld in het Frans)?</text:p>
      <text:p text:style-name="ifm_p_mt.3.76mm_ifm">Antwoord 4</text:p>
      <text:p text:style-name="ifm_p_ifm">Ja.</text:p>
      <text:p text:style-name="ifm_p_mt.3.76mm_ifm">Vraag 5</text:p>
      <text:p text:style-name="ifm_p_ifm">Vindt u het terecht dat een Nederlands staatsburger die namens een bezoekend familielid een visum voor Nederland aanvraagt, gedwongen wordt een eventueel bezwaarschrift in een andere taal op te stellen? Of deelt u de mening dat niet van Nederlandse staatsburgers kan worden verwacht dat zij de taal van alle Schengenlanden beheersen om de procedure voor het aanvragen van een visum voor een familielid om Nederland te bezoeken volledig af te kunnen ronden?</text:p>
      <text:p text:style-name="ifm_p_mt.3.76mm_ifm">Antwoord 5</text:p>
      <text:p text:style-name="ifm_p_ifm">In visumprocedures is het vereiste van aanleveren van vertalingen niet ongebruikelijk. Naast beroep tegen een weigering, kan een aanvrager ook een nieuwe visumaanvraag indienen met een uitgebreidere onderbouwing. Dit zal in een aantal gevallen sneller zijn dan een beroepsprocedure. De mogelijkheid bestaat ook om een visumaanvraag in te dienen bij een naburige Nederlandse p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am en Timmermans over het feit dat bezwaarschriften voor aanvragen van visa voor Nederland in veel gevallen in een andere taal dan het Nederlands dienen te worden geformuleerd</dc:title>
    <meta:user-defined meta:name="OVERHEIDop.ParlID/DC.identifier">ah-tk-20112012-3068</meta:user-defined>
    <meta:user-defined meta:name="OVERHEIDop.vraagnummer">2012Z13153</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M.H.P. van Dam</meta:user-defined>
    <meta:user-defined meta:name="OVERHEIDop.ontvanger">U. Rosenthal</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Antwoord vragen Van Dam en Timmermans over het feit dat bezwaarschriften voor aanvragen van visa voor Nederland in veel gevallen in een andere taal dan het Nederlands dienen te worden geformuleerd</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