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5</text:p>
      <text:p text:style-name="ifm_p_font.roman_mt.3.76mm_ifm">Vragen van het lid <text:span text:style-name="ifm_span_font.bold_ifm">Van Gerven</text:span> (SP) aan de staatssecretaris van Economische Zaken, Landbouw en Innovatie over <text:span text:style-name="ifm_span_font.italic_ifm">een conflict op het eiland Texel tussen Staatsbosbeheer en een erfpachter</text:span> (ingezonden 25 juni 2012).</text:p>
      <text:p text:style-name="ifm_p_font.roman_mt.3.76mm_ifm">Antwoord van staatssecretaris <text:span text:style-name="ifm_span_font.bold_ifm">Bleker</text:span> (Economische Zaken, Landbouw en Innovatie) (ontvangen 16 juli 2012).</text:p>
      <text:p text:style-name="ifm_p_mt.3.76mm_ifm">Vraag 1</text:p>
      <text:p text:style-name="ifm_p_ifm">Wat is uw oordeel over een conflict tussen de familie W., die al sinds 1963 pachter van percelen van Staatsbosbeheer is, en Staatsbosbeheer en uit bedrijf en woning is gezet? Had dit niet voorkomen kunnen worden?<text:note text:id="ID-2012Z12789-d36e57" text:note-class="footnote"><text:note-citation text:label="1 ">1</text:note-citation><text:note-body><text:p text:style-name="ifm_p_font.normal_size.6.93pt_mt..5mm_indent.-0.1161in_mleft.0.1161in_ifm">e-mail van een familie, wonende en werkende op Texel.</text:p></text:note-body></text:note>
      </text:p>
      <text:p text:style-name="ifm_p_mt.3.76mm_ifm">Antwoord 1</text:p>
      <text:p text:style-name="ifm_p_ifm">De relatie tussen Staatsbosbeheer en de familie W. vangt aan in 1995, wanneer de familie W. het erfpachtrecht krijgt over hoeve Dorpszicht. Rond diezelfde tijd verwerft Staatsbosbeheer de eigendom van een andere aan W. toebehorende hoeve met land, alsmede andere aan W. verpachte percelen. De eerste onenigheid tussen de familie en Staatsbosbeheer stamt al uit 1997; een betalingsachterstand leidt tot de aankondiging van de opzegging van erfpachtrecht. Vanaf dat moment zijn er herhaaldelijk gesprekken gevoerd om tot een vergelijk te komen. In 2004 zijn de onderhandelingen gestopt. Vervolgens zijn er verscheidene rechtszaken geweest (met als basis het niet betalen van de contractueel afgesproken tegenprestatie), waarbij de familie W. steeds in het ongelijk is gesteld door de rechter en de vorderingen van Staatsbosbeheer nagenoeg volledig zijn toegewezen.</text:p>
      <text:p text:style-name="ifm_p_ifm">In juli 2007 is door de directeur van Staatsbosbeheer in een gesprek met de heer W. nog een ultiem aanbod aan de heer W. gedaan om met een voorstel te komen voor bedrijfsontwikkeling vanuit Dorpzicht, echter zonder resultaat. Daarmee was de beëindiging van de zakelijke relatie niet meer te voorkomen. Het conflict tussen de familie W. en Staatsbosbeheer is in de aard een zakelijk conflict.  Staatsbosbeheer heeft er naar mijn mening al het mogelijke aan gedaan om tot een alleszins redelijk vergelijk/oplossing te komen met de familie W.</text:p>
      <text:p text:style-name="ifm_p_mt.3.76mm_ifm">Vraag 2</text:p>
      <text:p text:style-name="ifm_p_ifm">Is hier sprake van gelijkenis met de kwestie van de familie E. in Baarn die eveneens uit hun woning en bedrijf gezet dreigde te worden maar waarbij door uw interventie en een mediation-traject een aanvaardbare oplossing voor alle partijen is gevonden?</text:p>
      <text:p text:style-name="ifm_p_mt.3.76mm_ifm">Antwoord 2</text:p>
      <text:p text:style-name="ifm_p_ifm">Nee, beide zaken zijn niet met elkaar te vergelijken. In het geval van de familie E. gaat het om de invulling van een pachtrelatie tussen Staatsbosbeheer en de familie E. Deze zaak bevindt zich in een geheel andere situatie en fase.</text:p>
      <text:p text:style-name="ifm_p_mt.3.76mm_ifm">Vraag 3</text:p>
      <text:p text:style-name="ifm_p_ifm">Bent u bereid uw invloed aan te wenden zodat het conflict tussen de familie W. en Staatsbosbeheer eveneens via mediation kan worden opgelost en verdere juridische procedures gestopt kunnen worden, zodat de familie een boterham kan verdienen en daarnaast de natuur op een fatsoenlijke wijze beheerd wordt?</text:p>
      <text:p text:style-name="ifm_p_mt.3.76mm_ifm">Antwoord 3</text:p>
      <text:p text:style-name="ifm_p_ifm">In inmiddels 8 procedures heeft de rechter duidelijke uitspraken gedaan waarin de Staatsbosbeheer-claims nagenoeg voor 100% zijn gehonoreerd. Gezien de vele ondernomen pogingen, de vorderingen van Staatsbosbeheer op de familie W. en deze vele gerechtelijke uitspraken is mediation niet opportuun. Ook de toenmalige minister van Landbouw, Natuur en Voedselkwaliteit, is in 2010 tot deze conclusie gekomen. Zij heeft uw Kamer hierover geïnformeerd per brief op 28 september 2010 (kenmerk 2010D37138).</text:p>
      <text:p text:style-name="ifm_p_mt.3.76mm_ifm">Vraag 4</text:p>
      <text:p text:style-name="ifm_p_ifm">Is het waar dat het conflict van de familie W. en Staatsbosbeheer niet op zichzelf staat maar dat er ook sprake is van een conflictueuze situatie met andere Texelse erfpachters van percelen? Zo ja, wilt u ook daar uw invloed aanwenden om nodeloze escalatie en juridisering te voorkomen?</text:p>
      <text:p text:style-name="ifm_p_mt.3.76mm_ifm">Antwoord 4</text:p>
      <text:p text:style-name="ifm_p_ifm">Het conflict van de familie W staat op zichzelf. Het betreft een beëindiging van een erfpachtcontract wegens een langdurige betalingsachterstand.</text:p>
      <text:p text:style-name="ifm_p_ifm">Uw Kamer is geïnformeerd over de overige erfpachtovereenkomsten op Texel. Inmiddels is samen met uw Kamer nieuw erfpachtbeleid tot stand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Gerven inzake een conflict op het eiland Texel tussen een erfpachter en Staatsbosbeheer</dc:title>
    <meta:user-defined meta:name="OVERHEIDop.ParlID/DC.identifier">ah-tk-20112012-3065</meta:user-defined>
    <meta:user-defined meta:name="OVERHEIDop.vraagnummer">2012Z12789</meta:user-defined>
    <meta:user-defined meta:name="OVERHEIDop.aanhangselNummer">306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 Bleker</meta:user-defined>
    <meta:user-defined meta:name="OVERHEIDop.vergaderjaar">2011-2012</meta:user-defined>
    <meta:user-defined meta:name="DCTERMS.W3CDTF/OVERHEIDop.datumOntvangst">2012-07-16</meta:user-defined>
    <meta:user-defined meta:name="OVERHEID.StatenGeneraal/DC.creator">Tweede Kamer der Staten-Generaal</meta:user-defined>
    <dc:language>nl</dc:language>
    <meta:user-defined meta:name="DCTERMS.alternative"/>
    <meta:user-defined meta:name="DC.title">Antwoord vragen Van Gerven inzake een conflict op het eiland Texel tussen een erfpachter en Staatsbosbeheer</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6</meta:user-defined>
    <meta:user-defined meta:name="OVERHEID.TaxonomieBeleidsagenda/OVERHEID.category">Natuur en milieu | Natuur- en landschapsbeheer</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