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2</text:p>
      <text:p text:style-name="ifm_p_font.roman_mt.3.76mm_ifm">Vragen van het lid <text:span text:style-name="ifm_span_font.bold_ifm">Timmermans</text:span> (PvdA) aan de minister van Buitenlandse Zaken over <text:span text:style-name="ifm_span_font.italic_ifm">de mogelijke executie van vijf Iraanse Ahwazi Arabieren</text:span> (ingezonden 13 juni 2012).</text:p>
      <text:p text:style-name="ifm_p_font.roman_mt.3.76mm_ifm">Antwoord van minister <text:span text:style-name="ifm_span_font.bold_ifm">Rosenthal</text:span> (Buitenlandse Zaken) (ontvangen 17 juli 2012).</text:p>
      <text:p text:style-name="ifm_p_mt.3.76mm_ifm">Vraag 1</text:p>
      <text:p text:style-name="ifm_p_ifm">Bent u bekend met het bericht «Iran must not execute five Arab minority prisoners»?<text:note text:id="ID-2012Z11857-d36e57" text:note-class="footnote"><text:note-citation text:label="1 ">1</text:note-citation><text:note-body><text:p text:style-name="ifm_p_font.normal_size.6.93pt_mt..5mm_indent.-0.1161in_mleft.0.1161in_ifm">Amnesty International 11 juni 2012.</text:p><text:p text:style-name="ifm_p_font.normal_size.6.93pt_indent.-0.1161in_mleft.0.1161in_ifm"/></text:note-body></text:note>
      </text:p>
      <text:p text:style-name="ifm_p_mt.3.76mm_ifm">Antwoord 1</text:p>
      <text:p text:style-name="ifm_p_ifm">Ja.</text:p>
      <text:p text:style-name="ifm_p_mt.3.76mm_ifm">Vraag 2</text:p>
      <text:p text:style-name="ifm_p_ifm">Wat is uw reactie op het gegeven dat deze vijf mannen zonder vorm van eerlijk proces in detentie worden gehouden en hen mogelijk de doodstraf te wachten staat?</text:p>
      <text:p text:style-name="ifm_p_mt.3.76mm_ifm">Antwoord 2</text:p>
      <text:p text:style-name="ifm_p_ifm">Iran heeft een intransparante rechtsgang. Dat maakt het vaak onmogelijk om de precieze toedracht en strafoplegging te achterhalen. In deze zaak is inmiddels bij vier van de vijf personen het doodvonnis voltrokken.</text:p>
      <text:p text:style-name="ifm_p_mt.3.76mm_ifm">Vraag 3 en 4</text:p>
      <text:p text:style-name="ifm_p_ifm">Bent u bereid om bilateraal en in EU-verband protest aan te tekenen tegen de gang van zaken omtrent de arrestatie en detentie van deze mannen en bent u bereid de Kamer op korte termijn te informeren over uw inspanningen? Zo nee, waarom niet?</text:p>
      <text:p text:style-name="ifm_p_ifm">Deelt u de mening dat deze zaak aanleiding moet zijn voor een intensiveren van de EU-inspanningen om het Iraanse regime onder druk te zetten vanwege de slechte mensenrechtensituatie in het land? Indien nee, waarom niet?</text:p>
      <text:p text:style-name="ifm_p_mt.3.76mm_ifm">Antwoord 3 en 4</text:p>
      <text:p text:style-name="ifm_p_ifm">Mede in reactie op het door u aangehaalde bericht heb ik bij mijn EU collega’s een passende reactie op de zorgelijke situatie van de Ahwazi gemeenschap in het algemeen en deze zaak in het bijzonder bepleit. Als gevolg daarvan heeft EU Hoge Vertegenwoordiger Ashton op 21 juni aan de Iraanse regering door middel van een verklaring haar verontwaardiging over deze executies kenbaar gemaakt en opgeroepen de rechten van etnische en religieuze minderheden te respecteren en de doodstraf af te schaffen.</text:p>
      <text:p text:style-name="ifm_p_ifm">Nederland dringt, bilateraal en in EU-verband, bij de Iraanse autoriteiten aan op afschaffing van de doodstraf.</text:p>
      <text:p text:style-name="ifm_p_mt.3.76mm_ifm">Vraag 5</text:p>
      <text:p text:style-name="ifm_p_ifm">Bent u bereid om de aanscherping van EU-sancties te bepleiten indien de mensenrechtensituatie in Iran blijft verslechteren? Indien nee, waarom niet?</text:p>
      <text:p text:style-name="ifm_p_mt.3.76mm_ifm">Antwoord 5</text:p>
      <text:p text:style-name="ifm_p_ifm">Ik heb eerder dit jaar in EU-verband gepleit voor aanvullende sancties vanwege de verslechterende mensenrechtensituatie in Iran. Dit betreft zowel een uitbreiding van de lijst met Iraanse mensenrechtenschenders, als een EU-exportverbod van internetmonitoringtechnologie naar Iran. Beide maatregelen zijn tijdens de Raad Buitenlandse Zaken van 23 maart jl. door de EU aa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Timmermans over de mogelijke executie van vijf Iraanse Ahwazi Arabieren</dc:title>
    <meta:user-defined meta:name="OVERHEIDop.ParlID/DC.identifier">ah-tk-20112012-3062</meta:user-defined>
    <meta:user-defined meta:name="OVERHEIDop.vraagnummer">2012Z11857</meta:user-defined>
    <meta:user-defined meta:name="OVERHEIDop.aanhangselNummer">3062</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7-17</meta:user-defined>
    <meta:user-defined meta:name="OVERHEID.StatenGeneraal/DC.creator">Tweede Kamer der Staten-Generaal</meta:user-defined>
    <dc:language>nl</dc:language>
    <meta:user-defined meta:name="DCTERMS.alternative"/>
    <meta:user-defined meta:name="DC.title">Antwoord vragen van het lid Timmermans over de mogelijke executie van vijf Iraanse Ahwazi Arabieren</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