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06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61</text:p>
      <text:p text:style-name="ifm_p_font.roman_mt.3.76mm_ifm">Vragen van het lid <text:span text:style-name="ifm_span_font.bold_ifm">Van der Veen</text:span> (PvdA) aan de minister van Volksgezondheid, Welzijn en Sport over <text:span text:style-name="ifm_span_font.italic_ifm">noodstroom in ziekenhuizen</text:span> (ingezonden 29 juni 2012).</text:p>
      <text:p text:style-name="ifm_p_font.roman_mt.3.76mm_ifm">Antwoord van minister <text:span text:style-name="ifm_span_font.bold_ifm">Schippers</text:span> (Volksgezondheid, Welzijn en Sport) (ontvangen 17 juli 2012).</text:p>
      <text:p text:style-name="ifm_p_mt.3.76mm_ifm">Vraag 1</text:p>
      <text:p text:style-name="ifm_p_ifm">Kent u het artikel «Sluipmoordenaar» loert op noodstroom ziekenhuizen?<text:note text:id="ID-2012Z13326-d36e57" text:note-class="footnote"><text:note-citation text:label="1 ">1</text:note-citation><text:note-body><text:p text:style-name="ifm_p_font.normal_size.6.93pt_mt..5mm_indent.-0.1161in_mleft.0.1161in_ifm">Cobouw, «Sluipmoordenaar» loert op noodstroom ziekenhuizen, http://www.cobouw.nl/nieuws/techniek/2012/03/07/sluipmoordenaar-loert-opnoodstroom-ziekenhuizen, 07-03-2012.</text:p></text:note-body></text:note>
      </text:p>
      <text:p text:style-name="ifm_p_mt.3.76mm_ifm">Antwoord 1</text:p>
      <text:p text:style-name="ifm_p_ifm">Ja</text:p>
      <text:p text:style-name="ifm_p_mt.3.76mm_ifm">Vraag 2</text:p>
      <text:p text:style-name="ifm_p_ifm">Kunt u de belangrijkste beweringen uit dit artikel, te weten dat de noodstroomvoorzieningen bij ziekenhuizen vaak verouderd zijn en niet toereikend zijn om de in de loop der tijd aangeschafte nieuwe, hoogtechnologische medische elektrische apparatuur in ziekenhuizen van de juiste voedingsspanning te voorzien, dat ziekenhuizen bij tests met noodstroomvoorzieningen bewust niet alle medische apparatuur mee laten draaien uit  angst dat deze kapot zal gaan of beschadigd zal raken waardoor niet bekend is of en hoe deze werkt indien op noodstroomvoorziening aanspraak dient te worden gemaakt en dat er een grote kans is dat deze vaak dure apparatuur beschadigd raakt en kapot gaat indien van de noodstroomvoorziening gebruikt moet worden gemaakt, bevestigen? Zo ja, heeft u hiertegen actie ondernomen? Zo niet, bent u bereid de bevindingen uit het genoemde artikel te verifiëren en daarna zo nodig actie te ondernemen?</text:p>
      <text:p text:style-name="ifm_p_mt.3.76mm_ifm">Antwoord 2</text:p>
      <text:p text:style-name="ifm_p_ifm">Het artikel geeft aan dat er problemen zijn rondom de noodstroomvoorziening van ziekenhuizen. Om de kwaliteit en veiligheid te waarborgen is het van belang dat de elektrische infrastructuur van goede kwaliteit is. Het is de verantwoordelijkheid van de instelling zelf om ervoor te zorgen dat de apparatuur en de infrastructuur voldoet aan de eisen die de hedendaagse praktijk hieraan stelt.</text:p>
      <text:p text:style-name="ifm_p_mt.3.76mm_ifm">Vraag 3</text:p>
      <text:p text:style-name="ifm_p_ifm">Herkent u het signaal dat er op dit moment geen partij is die een totaaloverzicht heeft over de elektrische infrastructuur en dat de verantwoordelijkheid voor goed functionerende stroomvoorziening nu vaak onvoldoende is geborgd?</text:p>
      <text:p text:style-name="ifm_p_mt.3.76mm_ifm">Antwoord 3</text:p>
      <text:p text:style-name="ifm_p_ifm">Nee, dit signaal herken ik niet. In de voortgangsbrief Nationale Veiligheid van juni 2009 aan de Tweede Kamer is aangekondigd dat de weerbaarheid van vitale sectoren tegen uitval van elektriciteit (en telecommunicatie) zou worden onderzocht. Eén van de vitale sectoren is de gezondheidszorg.</text:p>
      <text:p text:style-name="ifm_p_ifm">Het Platform voor Cybersecurity CPNI.NL heeft in opdracht van de ministeries van V&amp;J en EL&amp;I onderzoek gedaan naar de weerbaarheid van o.a. de gezondheidszorg bij langdurige uitval van elektriciteit (en telecommunicatie). De belangrijkste bevinding is dat de onderzochte sectoren – en dus ook de sector gezondheidszorg – zich bewust zijn van hun afhankelijkheid van elektriciteit respectievelijk telecommunicatie. Per sector en soms ook binnen de sector zit er verschil in de maatregelen die getroffen zijn om de weerbaarheid tegen uitval van elektriciteit en telecommunicatie te vergroten. In het algemeen lijken de sectoren voorbereid te zijn op voorstelbare gebeurtenissen, daar waar het gaat om grootschalige uitval van elektriciteit en telecommunicatie. In dit rapport zijn aandachtspunten en aanbevelingen opgenomen voor de zorgsector. Bijvoorbeeld dat instellingen en koepelorganisaties in de gezondheidszorg er op worden geattendeerd een aansluiting op de Nood Communicatie Voorziening (NCV) te realiseren en dat Raden van Bestuur worden betrokken bij het verhogen van de bewustwording  op het gebied van «business continuity management» (BCM) en om een platform op te zetten voor kennis- en informatie-uitwisseling over BCM.</text:p>
      <text:p text:style-name="ifm_p_mt.3.76mm_ifm">Vraag 4</text:p>
      <text:p text:style-name="ifm_p_ifm">Hoe is bij ziekenhuizen de verantwoordelijkheid en aansprakelijkheid voor (de gevolgen van) het niet of ondeugdelijk werken van elektrische infrastructuur en elektrische apparatuur geregeld tijdens normaal bedrijf op het elektriciteitsnet, tijdens de omschakeling van elektriciteitsnet naar de noodstroomvoorziening en tijdens het bedrijf op de noodstroomvoorziening?</text:p>
      <text:p text:style-name="ifm_p_mt.3.76mm_ifm">Antwoord 4</text:p>
      <text:p text:style-name="ifm_p_ifm">De Raad van Bestuur van het ziekenhuis is verantwoordelijk voor de werking van de elektrische infrastructuur en de gevolgen hiervan als de werking te wensen overlaat.</text:p>
      <text:p text:style-name="ifm_p_mt.3.76mm_ifm">Vraag 5</text:p>
      <text:p text:style-name="ifm_p_ifm">Zijn er op dit moment normen of richtlijnen met betrekking tot noodstroomvoorziening die de Inspectie voor de Gezondheidszorg (IGZ) bij het toezicht hierop hanteert? Zo niet, bent u bereid deze tot stand te (laten) brengen?</text:p>
      <text:p text:style-name="ifm_p_mt.3.76mm_ifm">Antwoord 5</text:p>
      <text:p text:style-name="ifm_p_ifm">Het organisatorische beheer van elektrische voorzieningen – waaronder de noodstroomvoorziening – ligt besloten in de NEN 1010. De inspectie betrekt in geval van een incident of calamiteit deze norm bij haar toezi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Antwoord vragen van het lid Van der Veen over noodstroom in ziekenhuizen</dc:title>
    <meta:user-defined meta:name="OVERHEIDop.ParlID/DC.identifier">ah-tk-20112012-3061</meta:user-defined>
    <meta:user-defined meta:name="OVERHEIDop.vraagnummer">2012Z13326</meta:user-defined>
    <meta:user-defined meta:name="OVERHEIDop.aanhangselNummer">3061</meta:user-defined>
    <meta:user-defined meta:name="OVERHEIDop.AanhangselTypen/DC.type">Antwoord</meta:user-defined>
    <meta:user-defined meta:name="OVERHEIDop.Parlementair/DC.type">Aanhangsel van de Handelingen</meta:user-defined>
    <meta:user-defined meta:name="OVERHEIDop.indiener">E. van der Veen</meta:user-defined>
    <meta:user-defined meta:name="OVERHEIDop.ontvanger">E.I. Schippers</meta:user-defined>
    <meta:user-defined meta:name="OVERHEIDop.vergaderjaar">2011-2012</meta:user-defined>
    <meta:user-defined meta:name="DCTERMS.W3CDTF/OVERHEIDop.datumOntvangst">2012-07-17</meta:user-defined>
    <meta:user-defined meta:name="OVERHEID.StatenGeneraal/DC.creator">Tweede Kamer der Staten-Generaal</meta:user-defined>
    <dc:language>nl</dc:language>
    <meta:user-defined meta:name="DCTERMS.alternative"/>
    <meta:user-defined meta:name="DC.title">Antwoord vragen van het lid Van der Veen over noodstroom in ziekenhuizen</meta:user-defined>
    <meta:user-defined meta:name="DCTERMS.W3CDTF/DCTERMS.available">2012-08-13</meta:user-defined>
    <meta:user-defined meta:name="OVERHEIDop.publicationName">Kamervragen (Aanhangsel)</meta:user-defined>
    <meta:user-defined meta:name="OVERHEID.Organisatietype/OVERHEID.organisationType">staten generaal</meta:user-defined>
    <meta:user-defined meta:name="DCTERMS.W3CDTF/DCTERMS.issued">2012-07-17</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