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Haverkamp</text:span> (CDA) aan de minister van Infrastructuur en Milieu over <text:span text:style-name="ifm_span_font.italic_ifm">Brediusgronden</text:span> (ingezonden 28 juni 2012).</text:p>
      <text:p text:style-name="ifm_p_font.roman_mt.3.76mm_ifm">Antwoord van minister <text:span text:style-name="ifm_span_font.bold_ifm">Schultz van Haegen-Maas Geesteranus</text:span> (Infrastructuur en Milieu) (ontvangen 16 juli 2012).</text:p>
      <text:p text:style-name="ifm_p_mt.3.76mm_ifm">Vraag 1</text:p>
      <text:p text:style-name="ifm_p_ifm">Bent u bekend met de unaniem aangenomen motie van de gemeenteraad van Muiden van 18 februari 2010 die oproept om de driehoek ten noorden van de rijksweg A1 (De brediusgronden) aan te wijzen als locatie voor de Sport Combinatie Muiden?</text:p>
      <text:p text:style-name="ifm_p_mt.3.76mm_ifm">Antwoord 1</text:p>
      <text:p text:style-name="ifm_p_ifm">Ja, ik ben hiermee bekend.</text:p>
      <text:p text:style-name="ifm_p_mt.3.76mm_ifm">Vraag 2</text:p>
      <text:p text:style-name="ifm_p_ifm">Kunt u bevestigen dat de Brediusgronden in het bezit zijn van Rijkswaterstaat?</text:p>
      <text:p text:style-name="ifm_p_mt.3.76mm_ifm">Antwoord 2</text:p>
      <text:p text:style-name="ifm_p_ifm">Ja, de Brediusgronden zijn door de Staat aangekocht ten behoeve van de uitvoering van het weguitbreidingsproject Schiphol-Amsterdam-Almere (SAA).</text:p>
      <text:p text:style-name="ifm_p_mt.3.76mm_ifm">Vraag 3</text:p>
      <text:p text:style-name="ifm_p_ifm">Is het u bekend dat deze gronden onderdeel zijn van de 2/3 groenopgave voor de Bloemendalerpolder?</text:p>
      <text:p text:style-name="ifm_p_mt.3.76mm_ifm">Antwoord 3</text:p>
      <text:p text:style-name="ifm_p_ifm">Ja, dat is mij bekend.</text:p>
      <text:p text:style-name="ifm_p_mt.3.76mm_ifm">Vraag 4</text:p>
      <text:p text:style-name="ifm_p_ifm">Bent u bereid om – wanneer de provincie Noord-Holland hiermee instemt – te bepleiten dat een deel van het Brediusterrein bestemd wordt voor het herhuisvesten van de Sport Combinatie Muiden onder condities die voor een kleine sportvereniging te dragen zijn? Zo nee waarom niet?</text:p>
      <text:p text:style-name="ifm_p_mt.3.76mm_ifm">Antwoord 4</text:p>
      <text:p text:style-name="ifm_p_ifm">De bevoegdheid om staatsgronden te verkopen dan wel te verhuren of in bruikleen te geven, berust op grond van de Comptabiliteitswet bij het ministerie van Financiën. Ik ben op dit moment niet bereid de gronden als overtollig over te dragen aan het ministerie van Financiën omdat het project SAA</text:p>
      <text:p text:style-name="ifm_p_ifm">nog in uitvoering is. Rijkswaterstaat is op dit moment wel in overleg met de gemeente Muiden en het ministerie van Financiën om een regeling te treffen voor het herhuisvesten van de Sport Combinatie Muiden op een deel van de grond dat niet direct door de bouwactiviteiten wordt beï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averkamp over Brediusgronden</dc:title>
    <meta:user-defined meta:name="OVERHEIDop.ParlID/DC.identifier">ah-tk-20112012-3058</meta:user-defined>
    <meta:user-defined meta:name="OVERHEIDop.vraagnummer">2012Z13167</meta:user-defined>
    <meta:user-defined meta:name="OVERHEIDop.aanhangselNummer">3058</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Haverkamp over Brediusgrond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