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Gerbrands</text:span> (PVV) aan de minister van Volksgezondheid, Welzijn en Sport over <text:span text:style-name="ifm_span_font.italic_ifm">de mogelijke besmetting van patiënten in het ZBC Medisch Centrum Biltstraat (zelfstandig behandelcentrum)</text:span> (ingezonden 13 juni 2012).</text:p>
      <text:p text:style-name="ifm_p_font.roman_mt.3.76mm_ifm">Antwoord van minister <text:span text:style-name="ifm_span_font.bold_ifm">Schippers</text:span> (Volksgezondheid, Welzijn en Sport) (ontvangen 17 juli 2012). Zie ook Aanhangsel Handelingen, vergaderjaar 2011–2012, nr. 2852.</text:p>
      <text:p text:style-name="ifm_p_mt.3.76mm_ifm">Vraag 1</text:p>
      <text:p text:style-name="ifm_p_ifm">Wat is uw reactie op het bericht «Patiënten mogelijk besmet met Hepatitis en HIV»?<text:note text:id="ID-2012Z11824-d36e57" text:note-class="footnote"><text:note-citation text:label="1 ">1</text:note-citation><text:note-body><text:p text:style-name="ifm_p_font.normal_size.6.93pt_mt..5mm_indent.-0.1161in_mleft.0.1161in_ifm">Telegraaf, 12 juni 2012.</text:p></text:note-body></text:note>
      </text:p>
      <text:p text:style-name="ifm_p_mt.3.76mm_ifm">Antwoord 1</text:p>
      <text:p text:style-name="ifm_p_ifm">In het bericht in de Telegraaf van 12 juni 2012 wordt verwezen naar een ernstig incident uit 2007 waarbij een jonge vrouw na een plastisch chirurgische ingreep in het Medisch Centrum Biltstraat kwam te overlijden. Er zijn mij geen aanwijzingen bekend die erop wijzen dat dit incident zou kunnen samenhangen met de gebeurtenissen in Medisch Centrum Biltstraat in 2012.</text:p>
      <text:p text:style-name="ifm_p_ifm">Het is van belang voor de gezondheid van betrokkenen en om besmetting van derden te voorkomen dat een zogenaamde «lookback procedure« wordt gevolgd. Dat houdt in dat iedereen die behandeld is in de periode dat de sterilisatie niet op orde was, wordt opgeroepen om zich te laten onderzoeken op mogelijke besmettingen en indien nodig adequate behandeling krijgt. Het bepalen van de patiëntengroepen die mogelijk een risico hebben gelopen en dus opgeroepen worden, moet wel uiterst zorgvuldig gebeuren en dat kost tijd. Ik verwijs ook naar mijn brief over mogelijke besmetting in het behandelcentrum te Utrecht die ik op verzoek van uw Kamer op 2 juli 2012 heb gestuurd (briefkenmerk CZ- 3120341).</text:p>
      <text:p text:style-name="ifm_p_mt.3.76mm_ifm">Vraag 2</text:p>
      <text:p text:style-name="ifm_p_ifm">Bent u op de hoogte van het aantal patiënten dat mogelijk besmet is geraakt?</text:p>
      <text:p text:style-name="ifm_p_mt.3.76mm_ifm">Antwoord 2</text:p>
      <text:p text:style-name="ifm_p_ifm">Neen. Er zijn 903 patiënten betrokken in de lookback procedure. Het onderzoek is nog niet afgerond.</text:p>
      <text:p text:style-name="ifm_p_mt.3.76mm_ifm">Vraag 3</text:p>
      <text:p text:style-name="ifm_p_ifm">Wordt ook het personeel gecontroleerd op mogelijke besmettingen?</text:p>
      <text:p text:style-name="ifm_p_mt.3.76mm_ifm">Antwoord 3</text:p>
      <text:p text:style-name="ifm_p_ifm">Er zijn geen personeelsleden gecontroleerd. Bij patiënten zouden eventueel besmettingen plaatsgevonden kunnen hebben ten gevolge van onvoldoende gereinigde materialen die bij operaties wordt gebruikt. Medewerkers zijn niet aan deze besmettingsrisico’s blootgesteld.</text:p>
      <text:p text:style-name="ifm_p_mt.3.76mm_ifm">Vraag 4</text:p>
      <text:p text:style-name="ifm_p_ifm">Vindt u het verantwoord dat er nu pas patiënten worden opgeroepen, terwijl de mogelijke besmetting plaatsvond tussen januari en maart van dit jaar?</text:p>
      <text:p text:style-name="ifm_p_mt.3.76mm_ifm">Antwoord 4</text:p>
      <text:p text:style-name="ifm_p_ifm">De mogelijke kans op besmetting is eind maart 2012 geconstateerd. Ik heb begrepen dat het tijdsverloop tussen dat moment en het moment waarop patiënten zijn opgeroepen geen nadelige gevolgen heeft voor het effect van een eventuele behandeling, mocht inderdaad blijken dat er besmetting heeft plaatsgevonden. Zorgvuldig handelen is in een dergelijke situatie van groot belang om ervoor te zorgen dat de juiste patiënten worden opgeroepen. Ik verwijs ook naar mijn antwoord op vraag 1.</text:p>
      <text:p text:style-name="ifm_p_ifm">Tijdens de risicobeoordeling is rekening gehouden met de mogelijke risico's voor contacten van de patiënten. In deze casus is, zoals gebruikelijk in de infectieziektebestrijding, gewerkt volgens het «ring voor ring» principe. Dat houdt in dat in eerste instantie patiënten van Medisch Centrum Biltstraat die in de periode 1 januari t/m 28 maart 2012 een medische ingreep hebben ondergaan in aanmerking komen voor screening op hepatitis B, hepatitis C en HIV (eerste ring). Wanneer een patiënt besmet blijkt met de meldingsplichtige infectieziekten hepatitis B of hepatitis C, is de GGD verantwoordelijk voor de uitvoering van een contactonderzoek. De GGD neemt in dat geval contact op met de patiënt om te inventariseren welke personen in de naaste omgeving mogelijk een risico lopen of gelopen hebben (tweede ring). De GGD adviseert de patiënt en zijn naasten hoe besmetting van hen te voorkomen is. HIV is geen meldingsplichtige ziekte. De internist-infectioloog van het UMCU zal in dit geval met de patiënt bespreken hoe om te gaan met personen in de naaste omgeving</text:p>
      <text:p text:style-name="ifm_p_mt.3.76mm_ifm">Vraag 5</text:p>
      <text:p text:style-name="ifm_p_ifm">Is de Inspectie voor de Gezondheidszorg betrokken geweest bij het interne onderzoek dat het ZBC heeft uitgevoerd? Zo nee, waarom niet?</text:p>
      <text:p text:style-name="ifm_p_mt.3.76mm_ifm">Antwoord 5</text:p>
      <text:p text:style-name="ifm_p_ifm">De Inspectie voor de Gezondheidszorg (IGZ) heeft het RIVM gevraagd het proces van reinigen, desinfecteren en steriliseren nader te onderzoeken, toen bij een bezoek op 28 maart 2012 bleek dat dit proces tekortkomingen liet zien. Het RIVM heeft aan de IGZ gerapporteerd. Op basis van dat rapport heeft de IGZ het Medisch Centrum Biltstraat geadviseerd om met externe deskundigen de lookback procedure in gang te zetten. Op basis van het advies van het UMC Utrecht en de GGD Utrecht heeft het MCB de lookback uitgevoerd.</text:p>
      <text:p text:style-name="ifm_p_mt.3.76mm_ifm">Vraag 6</text:p>
      <text:p text:style-name="ifm_p_ifm">Bent u bereid een onafhankelijk onderzoek in te stellen, indien blijkt dat er daadwerkelijk mensen besmet zijn geraakt?</text:p>
      <text:p text:style-name="ifm_p_mt.3.76mm_ifm">Antwoord 6</text:p>
      <text:p text:style-name="ifm_p_ifm">Nee, daar zie ik op dit moment de noodzaak niet van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Gerbrands over de mogelijke besmetting van patiënten in het ZBC Medisch Centrum Biltstraat.(zelfstandig behandelcentrum)</dc:title>
    <meta:user-defined meta:name="OVERHEIDop.ParlID/DC.identifier">ah-tk-20112012-3057</meta:user-defined>
    <meta:user-defined meta:name="OVERHEIDop.vraagnummer">2012Z11824</meta:user-defined>
    <meta:user-defined meta:name="OVERHEIDop.aanhangselNummer">3057</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Gerbrands over de mogelijke besmetting van patiënten in het ZBC Medisch Centrum Biltstraat.(zelfstandig behandelcentrum)</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