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6</text:p>
      <text:p text:style-name="ifm_p_font.roman_mt.3.76mm_ifm">Vragen van de leden<text:span text:style-name="ifm_span_font.bold_ifm">Haverkamp</text:span>  en <text:span text:style-name="ifm_span_font.bold_ifm">Van der Werf</text:span> (beiden CDA) aan de minister van Infrastructuur en Milieu over <text:span text:style-name="ifm_span_font.italic_ifm">het rapport «Beter OV voor de stadsregio Amsterdam»</text:span>(ingezonden 21 juni 2012).</text:p>
      <text:p text:style-name="ifm_p_font.roman_mt.3.76mm_ifm">Antwoord van minister <text:span text:style-name="ifm_span_font.bold_ifm">Schultz van Haegen-Maas Geesteranus</text:span> (Infrastructuur en Milieu) (ontvangen 16 juli 2012).</text:p>
      <text:p text:style-name="ifm_p_mt.3.76mm_ifm">Vraag 1</text:p>
      <text:p text:style-name="ifm_p_ifm">Bent u bekend met het recent verschenen rapport «Beter OV voor de stadsregio Amsterdam»?<text:note text:id="ID-2012Z12552-d36e48" text:note-class="footnote"><text:note-citation text:label="2 ">2</text:note-citation><text:note-body><text:p text:style-name="ifm_p_font.normal_size.6.93pt_mt..5mm_indent.-0.1161in_mleft.0.1161in_ifm">
               http://www.stadsregioamsterdam.nl/actueel/aan_de_orde/@141367/beter_openbaar/
            </text:p></text:note-body></text:note>
      </text:p>
      <text:p text:style-name="ifm_p_mt.3.76mm_ifm">Antwoord 1</text:p>
      <text:p text:style-name="ifm_p_ifm">Ja, het rapport is mij bekend. Vanwege het belang van een goede aansluiting tussen het landelijke OV en het regionale/lokale OV is in het kader van het IenM programma Beter Benutten een financiële bijdrage aan de totstandkoming van de studie geleverd.</text:p>
      <text:p text:style-name="ifm_p_mt.3.76mm_ifm">Vraag 2</text:p>
      <text:p text:style-name="ifm_p_ifm">Wat is uw oordeel over de daarin voorgestelde maatregelen, zoals het maken van onderscheid tussen dal en spits, het gelijkmatiger verdelen van de treinenloop over de OV-poorten, het in de spits weghalen van goederenpaden op het spoor en een nieuw dienstregelingenconcept?</text:p>
      <text:p text:style-name="ifm_p_mt.3.76mm_ifm">Antwoord 2</text:p>
      <text:p text:style-name="ifm_p_ifm">Het rapport bevat een diepgaande analyse van de vervoerstromen rondom de metropool Amsterdam. Op basis van inzichten uit de analyse geeft het rapport een heldere visie en ambitie om het OV rond én in de hoofdstad nog beter aan te laten sluiten op de behoeften van de reizigers. En daarnaast doet het rapport een aantal aanbevelingen in de vorm van concrete maatregelen om hier invulling aan te geven.</text:p>
      <text:p text:style-name="ifm_p_ifm">De visie en ambities die opgenomen zijn in dit rapport sluiten goed aan bij het initiatief van de OV-visie die gezamenlijk tot stand komt met de vervoerders, decentrale overheden en IenM. De stadsregio Amsterdam neemt ook deel aan dit proces. Doelstellingen als het centraal stellen van de reiziger bij het ontwerpen van het OV aanbod en het beter op elkaar laten aansluiten van het vervoer per spoor en het lokale OV per bus, tram en metro onderschrijven het initiatief van de OV-visie.</text:p>
      <text:p text:style-name="ifm_p_ifm">Ook zijn er raakvlakken met de Lange Termijn Spooragenda, waarover ik uw Kamer heb geïnformeerd met de kabinetsreactie op het onderzoek Tijdelijke commissie onderhoud en innovatie spoor (32 707, nr. 16). Ik zal de visie en ambities uit het rapport «Beter OV voor de stadsregio Amsterdam» betrekken bij de uitwerking van de Lange Termijn Spooragenda. In het najaar voorzie ik een consultatieronde over de Lange Termijn Spooragenda, waarbij ik de stadsregio nadrukkelijk zal vragen deel te nemen.</text:p>
      <text:p text:style-name="ifm_p_ifm">Om een gefundeerd oordeel over de aanbevelingen en maatregelen uit het rapport te kunnen geven, is een goede analyse door alle betrokken partijen nodig. IenM zal het initiatief nemen voor deze analyse samen met spoorbeheerder ProRail, vervoerder NS en de stadsregio Amsterdam. Zoals toegezegd tijdens het AO openbaar vervoer van 27 juni jl zal ik u voor het einde van het zomerreces mijn reactie toesturen. Daarbij zal ik ook in gaan op de landelijke consequenties voor de dienstregeling.</text:p>
      <text:p text:style-name="ifm_p_mt.3.76mm_ifm">Vraag 3</text:p>
      <text:p text:style-name="ifm_p_ifm">Bent u bereid de voorstellen uit het rapport op haalbaarheid te laten toetsen door ProRail? Zo nee, waarom niet?</text:p>
      <text:p text:style-name="ifm_p_mt.3.76mm_ifm">Antwoord 3</text:p>
      <text:p text:style-name="ifm_p_ifm">Zie het antwoord op vraag 2. IenM zal het initiatief nemen voor de toetsing samen met spoorbeheerder ProRail, vervoerder NS en de stadsregio Amsterdam.</text:p>
      <text:p text:style-name="ifm_p_mt.3.76mm_ifm">Vraag 4</text:p>
      <text:p text:style-name="ifm_p_ifm">Neemt u de voorstellen, indien deze haalbaar zijn, op in de nieuwe hoofdrailnetconcessie? Zo nee, waarom niet?</text:p>
      <text:p text:style-name="ifm_p_mt.3.76mm_ifm">Antwoord 4</text:p>
      <text:p text:style-name="ifm_p_ifm">De dienstregeling op het spoor is in eerste instantie de verantwoordelijkheid van vervoerder NS. Daarom is het van groot belang dat NS betrokken wordt bij de beoordeling van de aanbevelingen uit het rapport. In de nieuwe vervoerconcessie schets ik de kaders waarbinnen NS de dienstregeling maakt. Dit kader bestaat onder meer uit de positie van de decentrale overheden. NS en de decentrale overheden zullen vanuit de doelstelling de vraag van de reizigers zo goed mogelijk te faciliteren tijdig met elkaar overleggen. De resultaten van die overleggen vormen input voor de (jaarlijkse) dienstregeling.</text:p>
      <text:p text:style-name="ifm_p_ifm">Op basis van de uitgewerkte Lange Termijn Spooragenda, waarin ik de visie van de stadsregio Amsterdam zal betrekken, zullen operationele doelstellingen worden vastgesteld. Deze doelstellingen kunnen leiden tot aanpassingen aan de lopende programma’s en projecten, ook in de regio Amsterdam. Voor de periode tot en met 2020 is er overeenstemming met alle betrokken regio’s over de ontwikkeling van de landelijke dienstregeling (PHS). De in het rapport «Beter OV voor de stadsregio Amsterdam» beschreven aanbevelingen komen grotendeels overeen met de doelstellingen van PHS en de OV-visie, met name op het punt van de ontwikkeling naar een hoogfrequente dienstregeling en de verbeterde aansluiting van het lokale en regionale OV op het landelijke OV (spoor).</text:p>
      <text:p text:style-name="ifm_p_mt.3.76mm_ifm">Vraag 5</text:p>
      <text:p text:style-name="ifm_p_ifm">Kunt u deze vragen beantwoorden voor het notaoverleg concessie hoofdrailnet op 2 juli?</text:p>
      <text:p text:style-name="ifm_p_mt.3.76mm_ifm">Antwoord 5</text:p>
      <text:p text:style-name="ifm_p_ifm">Hierbij treft u de beantwoording aan. Uw kamer kan het desgewenst nog betrekken bij het notaoverleg concessie hoofdrail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Haverkamp en Van der Werf over het rapport ‘Beter OV voor de stadsregio Amsterdam’</dc:title>
    <meta:user-defined meta:name="OVERHEIDop.ParlID/DC.identifier">ah-tk-20112012-3056</meta:user-defined>
    <meta:user-defined meta:name="OVERHEIDop.vraagnummer">2012Z12552</meta:user-defined>
    <meta:user-defined meta:name="OVERHEIDop.aanhangselNummer">3056</meta:user-defined>
    <meta:user-defined meta:name="OVERHEIDop.AanhangselTypen/DC.type">Antwoord</meta:user-defined>
    <meta:user-defined meta:name="OVERHEIDop.Parlementair/DC.type">Aanhangsel van de Handelingen</meta:user-defined>
    <meta:user-defined meta:name="OVERHEIDop.indiener">M.C.I. van der Werf</meta:user-defined>
    <meta:user-defined meta:name="OVERHEIDop.indiener">M.C. Haverkamp</meta:user-defined>
    <meta:user-defined meta:name="OVERHEIDop.ontvanger">M.H. Schultz van Haegen-Maas Geesteranus</meta:user-defined>
    <meta:user-defined meta:name="OVERHEIDop.vergaderjaar">2011-2012</meta:user-defined>
    <meta:user-defined meta:name="DCTERMS.W3CDTF/OVERHEIDop.datumOntvangst">2012-07-13</meta:user-defined>
    <meta:user-defined meta:name="OVERHEID.StatenGeneraal/DC.creator">Tweede Kamer der Staten-Generaal</meta:user-defined>
    <dc:language>nl</dc:language>
    <meta:user-defined meta:name="DCTERMS.alternative"/>
    <meta:user-defined meta:name="DC.title">Antwoord vragen Haverkamp en Van der Werf over het rapport ‘Beter OV voor de stadsregio Amsterdam’</meta:user-defined>
    <meta:user-defined meta:name="DCTERMS.W3CDTF/DCTERMS.available">2012-08-13</meta:user-defined>
    <meta:user-defined meta:name="OVERHEIDop.publicationName">Kamervragen (Aanhangsel)</meta:user-defined>
    <meta:user-defined meta:name="OVERHEID.Organisatietype/OVERHEID.organisationType">staten generaal</meta:user-defined>
    <meta:user-defined meta:name="DCTERMS.W3CDTF/DCTERMS.issued">2012-07-13</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