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de leden <text:span text:style-name="ifm_span_font.bold_ifm">Dijkstra</text:span> (D66), <text:span text:style-name="ifm_span_font.bold_ifm">Van Gent</text:span> (GroenLinks) en <text:span text:style-name="ifm_span_font.bold_ifm">Marcouch</text:span> (PvdA) aan de ministers van Volksgezondheid, Welzijn en Sport en van Onderwijs, Cultuur en Wetenschap over <text:span text:style-name="ifm_span_font.italic_ifm">het niet uitvoeren van de motie die verzoekt bloeddonatie voor homoseksuelen mogelijk te maken</text:span> (ingezonden 1 juni 2012).</text:p>
      <text:p text:style-name="ifm_p_font.roman_mt.3.76mm_ifm">Antwoord van minister <text:span text:style-name="ifm_span_font.bold_ifm">Schippers</text:span> (Volksgezondheid, Welzijn en Sport) (ontvangen 17 juli 2012). Zie ook Aanhangsel Handelingen, vergaderjaar 2011–2012, nr. 2782.</text:p>
      <text:p text:style-name="ifm_p_mt.3.76mm_ifm">Vraag 1</text:p>
      <text:p text:style-name="ifm_p_ifm">Waarom bent u voor uw besluit over het niet uitvoeren van de motie die verzoekt bloeddonatie voor homoseksuelen mogelijk te maken, louter afgegaan op de afwegingen van bloedbank Sanquin?<text:note text:id="ID-2012Z10954-d36e63" text:note-class="footnote"><text:note-citation text:label="1 ">1</text:note-citation><text:note-body><text:p text:style-name="ifm_p_font.normal_size.6.93pt_mt..5mm_indent.-0.1161in_mleft.0.1161in_ifm"> «Reactie op de motie van de leden Van Gent, Dijkstra en Marcouch over bloeddonatie MSM (mannen die seks hebben met mannen)», 29 mei 2012.</text:p></text:note-body></text:note>
      </text:p>
      <text:p text:style-name="ifm_p_mt.3.76mm_ifm">Antwoord 1</text:p>
      <text:p text:style-name="ifm_p_ifm">In mijn brief d.d. 29 mei 2012 heb ik aangegeven waarom ik op dit moment geen uitvoering kan geven aan de betreffende motie.<text:note text:id="ID-3055-d36e70" text:note-class="footnote"><text:note-citation text:label="2 ">2</text:note-citation><text:note-body><text:p text:style-name="ifm_p_font.normal_size.6.93pt_mt..5mm_indent.-0.1161in_mleft.0.1161in_ifm"> Kamerstukken II, 2011–2012, 30 420, nr. 173. </text:p></text:note-body></text:note> Daarbij heb ik aangegeven waarom ik het advies van de Stichting Bloedvoorziening Sanquin van groot belang vind voor beslissingen over donorselectiecriteria. Dat betekent echter niet dat ik mij uitsluitend heb laten leiden door dit advies. Ik volg de wetenschappelijke ontwikkelingen op dit terrein op de voet. Deze ontwikkelingen hebben mij er echter nog niet van kunnen overtuigen dat de veiligheid van ontvangers van bloedproducten in Nederland kan worden gegarandeerd met de voorgestelde beleidswijziging.</text:p>
      <text:p text:style-name="ifm_p_mt.3.76mm_ifm">Vraag 2</text:p>
      <text:p text:style-name="ifm_p_ifm">Bent u bereid uw afweging te herzien door daarbij wetenschappelijke informatie te betrekken, zoals het artikel: «Why are all men who have had sex with men even once since 1977 indefinitely deferred from donating blood»?<text:note text:id="ID-2012Z10954-d36e76" text:note-class="footnote"><text:note-citation text:label="3 ">3</text:note-citation><text:note-body><text:p text:style-name="ifm_p_font.normal_size.6.93pt_mt..5mm_indent.-0.1161in_mleft.0.1161in_ifm">«Why are all men who have had sex with men even once since 1977 indefinitely deferred from donating blood?», Transfusion, Volume 49, June 2009.</text:p></text:note-body></text:note> Zo nee, waarom niet?</text:p>
      <text:p text:style-name="ifm_p_mt.3.76mm_ifm">Antwoord 2</text:p>
      <text:p text:style-name="ifm_p_ifm">Hoewel dit kabinet emancipatie hoog op de agenda heeft staan, ben ik op dit moment niet bereid mijn besluit in dezen op dit moment te herzien. Ik zal uiteraard de (wetenschappelijke) ontwikkelingen op dit terrein steeds opnieuw mee nemen in mijn afwegingen. Maar pas als de veiligheid van ontvangers van bloedproducten in Nederland kan worden gegarandeerd, zal ik het donorselectiebeleid rondom Mannen die Seks hebben met Mannen (MSM) heroverwegen. Op grond van de huidige epidemiologische gegevens kan dat nu echter nog niet. Sanquin geeft namelijk aan dat uit deze gegevens blijkt dat MSM-gedrag in Nederland geassocieerd is met een hoog risico op hepatitis B en HIV.</text:p>
      <text:p text:style-name="ifm_p_mt.3.76mm_ifm">Vraag 3</text:p>
      <text:p text:style-name="ifm_p_ifm">Bent u bereid uw afweging te herzien door daarbij informatie te betrekken van de bloedbanken in Spanje en Italië, waar het donorselectiebeleid zodanig is gewijzigd dat homoseksuelen wel degelijk bloed mogen geven? Zo nee, waarom niet?</text:p>
      <text:p text:style-name="ifm_p_mt.3.76mm_ifm">Antwoord 3</text:p>
      <text:p text:style-name="ifm_p_ifm">Zoals ik heb aangegeven in de hierboven genoemde brief is nog onduidelijk wat het effect is van deze wijziging op de veiligheid van het bloed voor de ontvangers. Ik kan dan ook op dit moment mijn beslissing niet herzien. Uiteraard zal deze informatie, zodra deze beschikbaar is, worden betrokken bij verdere beslissingen op dit terrein.</text:p>
      <text:p text:style-name="ifm_p_mt.3.76mm_ifm">Vraag 4</text:p>
      <text:p text:style-name="ifm_p_ifm">Bent u bereid uw afweging te herzien door daarbij, naast de inlichtingen van Sanquin, informatie te betrekken van andere experts en organisaties op het terrein van bloeddonatie? Zo nee, waarom niet?</text:p>
      <text:p text:style-name="ifm_p_mt.3.76mm_ifm">Antwoord 4</text:p>
      <text:p text:style-name="ifm_p_ifm">Zoals ik heb aangegeven ben ik op dit moment niet bereid mijn afweging te herzien. Wel zal ik, in het kader van de aangekondigde verkenning naar andere mogelijkheden om de donorselectiecriteria aan te passen, binnenkort naast overleg met Sanquin ook overleg voeren met andere experts op dit terrein.</text:p>
      <text:p text:style-name="ifm_p_mt.3.76mm_ifm">Vraag 5</text:p>
      <text:p text:style-name="ifm_p_ifm">Wilt u de Kamer voor het zomerreces alsnog informeren over de mogelijkheden om onder voorwaarden homoseksuelen bloed te laten doneren, zonder dat de veiligheid van ontvangers in het geding komt? Zo nee, waarom niet?</text:p>
      <text:p text:style-name="ifm_p_mt.3.76mm_ifm">Antwoord 5</text:p>
      <text:p text:style-name="ifm_p_ifm">Ik streef ernaar om uw Kamer op korte termijn, uiterlijk begin september, een brief over dit onderwerp te sturen. Ik kan uw Kamer echter niet vóór het zomerreces informeren aangezien de gesprekken die ik hierover voer met Sanquin en andere experts op dit terrein enige tijd in besla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de leden Dijkstra, Van Gent en Marcouch over het niet uitvoeren van de motie die verzoekt bloeddonatie voor homoseksuelen mogelijk te maken</dc:title>
    <meta:user-defined meta:name="OVERHEIDop.ParlID/DC.identifier">ah-tk-20112012-3055</meta:user-defined>
    <meta:user-defined meta:name="OVERHEIDop.vraagnummer">2012Z10954</meta:user-defined>
    <meta:user-defined meta:name="OVERHEIDop.aanhangselNummer">3055</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indiener">A. Marcouch</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en op vragen van de leden Dijkstra, Van Gent en Marcouch over het niet uitvoeren van de motie die verzoekt bloeddonatie voor homoseksuelen mogelijk te mak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