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lid <text:span text:style-name="ifm_span_font.bold_ifm">Hennis-Plasschaert</text:span> (VVD) aan de minister van Veiligheid en Justitie over <text:span text:style-name="ifm_span_font.italic_ifm">C2000 en P2000</text:span> (ingezonden 27 juni 2012).</text:p>
      <text:p text:style-name="ifm_p_font.roman_mt.3.76mm_ifm">Antwoord van minister <text:span text:style-name="ifm_span_font.bold_ifm">Opstelten</text:span> (Veiligheid en Justitie) (ontvangen 16 juli 2012).</text:p>
      <text:p text:style-name="ifm_p_mt.3.76mm_ifm">Vraag 1</text:p>
      <text:p text:style-name="ifm_p_ifm">Kent u het bericht «Scenario’s voor P2000»?<text:note text:id="ID-2012Z13004-d36e57" text:note-class="footnote"><text:note-citation text:label="1 ">1</text:note-citation><text:note-body><text:p text:style-name="ifm_p_font.normal_size.6.93pt_mt..5mm_indent.-0.1161in_mleft.0.1161in_ifm">«Scenario’s voor P2000», Verbinding, p. 33,  Mei 2012.</text:p></text:note-body></text:note>
      </text:p>
      <text:p text:style-name="ifm_p_mt.3.76mm_ifm">Antwoord 1</text:p>
      <text:p text:style-name="ifm_p_ifm">Ja.</text:p>
      <text:p text:style-name="ifm_p_mt.3.76mm_ifm">Vraag 2</text:p>
      <text:p text:style-name="ifm_p_ifm">Deelt u de mening dat, vanwege de sterk verouderde componenten van het P2000-netwerk, het van belang is zo snel mogelijk een keuze te maken tussen het volledig vervangen van het pagingnetwerk, het upgraden daarvan of de inkoop van alarmering als dienst? Zo nee, waarom niet? Zo ja, welke keuze bent u voornemens te maken?</text:p>
      <text:p text:style-name="ifm_p_mt.3.76mm_ifm">Antwoord 2</text:p>
      <text:p text:style-name="ifm_p_ifm">In het CIO-beraad is op 21 maart 2012 een voorkeur uitgesproken voor het upgraden van P2000. Deze voorkeur wordt thans verder uitgewerkt.</text:p>
      <text:p text:style-name="ifm_p_mt.3.76mm_ifm">Vraag 3</text:p>
      <text:p text:style-name="ifm_p_ifm">Is het waar dat de aanbesteding van het onderhoudscontract van C2000 nog niet van start is gegaan en dat de via I-Interim Rijk gestelde vacature van programmamanager nieuwe aanbesteding beheercontract C2000 nog niet is vervuld, terwijl het huidig onderhoudscontract op 1 juli 2014 afloopt? Zo ja, verwacht u de aanbesteding nog voor genoemde datum rond te krijgen?</text:p>
      <text:p text:style-name="ifm_p_mt.3.76mm_ifm">Antwoord 3</text:p>
      <text:p text:style-name="ifm_p_ifm">De aanbesteding van het onderhoud van C2000 zal voor de genoemde datum zijn afgerond.</text:p>
      <text:p text:style-name="ifm_p_mt.3.76mm_ifm">Vraag 4</text:p>
      <text:p text:style-name="ifm_p_ifm">Kent u het bericht «Defensie scherpt planning uitbesteding aan»<text:note text:id="ID-2012Z13004-d36e83" text:note-class="footnote"><text:note-citation text:label="2 ">2</text:note-citation><text:note-body><text:p text:style-name="ifm_p_font.normal_size.6.93pt_mt..5mm_indent.-0.1161in_mleft.0.1161in_ifm">
               http://www.computable.nl/artikel/nieuws/infrastructuur/4529576/2379248/defensie-scherpt-planning-uitbesteding-aan.html
            </text:p></text:note-body></text:note>? Bent u tevens bekend met de rapporten «Strategisch beheer C2000: kiezen voor slagkracht»<text:note text:id="ID-2012Z13004-d36e92" text:note-class="footnote"><text:note-citation text:label="3 ">3</text:note-citation><text:note-body><text:p text:style-name="ifm_p_font.normal_size.6.93pt_mt..5mm_indent.-0.1161in_mleft.0.1161in_ifm">«Strategisch beheer C2000: kiezen voor slagkracht», bijlage bij Nieuwsbrief C2000 Verbeterproject, 12 januari 2012, http://abonneren.rijksoverheid.nl/article/c2000-verbeterproject/nieuwsbrief-verbeterproject-c2000/cio-managementstructuur-voor-de-eerste-keer-bijeen/1078/10643
            </text:p></text:note-body></text:note> en «Leren van Buren»?<text:note text:id="ID-2012Z13004-d36e101" text:note-class="footnote"><text:note-citation text:label="4 ">4</text:note-citation><text:note-body><text:p text:style-name="ifm_p_font.normal_size.6.93pt_mt..5mm_indent.-0.1161in_mleft.0.1161in_ifm">«Leren van Buren», HEC i.o.v. ICT~Office, 17 mei 2010.</text:p></text:note-body></text:note>
      </text:p>
      <text:p text:style-name="ifm_p_mt.3.76mm_ifm">Antwoord 4</text:p>
      <text:p text:style-name="ifm_p_ifm">Ja.</text:p>
      <text:p text:style-name="ifm_p_mt.3.76mm_ifm">Vraag 5</text:p>
      <text:p text:style-name="ifm_p_ifm">Is het waar dat het ministerie van Defensie voornemens is zijn ICT («mainframe-hosting», ICT-advies en -applicaties, telefonie, infrastructuur en werkpleklogistiek) aan de markt over te laten dan wel in een samenwerkingsvorm met het bedrijfsleven te realiseren (bijvoorbeeld Publiek-Private Samenwerking) om zo de kosten te verlagen en het ICT-niveau op peil te houden? Deelt u de mening dat er naar een soortgelijke oplossing voor P2000 en C2000 gekeken moet worden? Zo nee, waarom niet?</text:p>
      <text:p text:style-name="ifm_p_mt.3.76mm_ifm">Antwoord 5</text:p>
      <text:p text:style-name="ifm_p_ifm">Ja, de Minister van Defensie heeft deze voornemens.</text:p>
      <text:p text:style-name="ifm_p_ifm">Een dergelijke optie zal ik samen met andere opties in het kader van het nieuwe onderhoudscontract C2000 nader onderzoeken.</text:p>
      <text:p text:style-name="ifm_p_mt.3.76mm_ifm">Vraag 6</text:p>
      <text:p text:style-name="ifm_p_ifm">Herinnert u zich uw bericht van 12 januari 2012 over de uitkomsten van het VKA/HEC-onderzoek naar de gewenste toekomstige governancestructuur van C2000, waarin u aankondigt vervolgonderzoek te zullen doen naar de invulling van het Tactisch Beheer van C2000? Deelt u de mening dat het advies van VKA/HEC om dit beheer te organiseren in een consortium de gewenste weg voorwaarts is? Zo nee, waarom niet?</text:p>
      <text:p text:style-name="ifm_p_mt.3.76mm_ifm">Antwoord 6</text:p>
      <text:p text:style-name="ifm_p_ifm">VKA / HEC geven aan dat zowel een constructie van een Shared Service Centre OOV als een consortium goede oplossingen zijn voor het organiseren van het tactisch beheer C2000. Daarbij wordt een lichte voorkeur uitgesproken voor het consortium. Bij de aanbesteding van het onderhoudscontract zal een definitieve keuze gemaakt worden ten aanzien van de inrichting van het tactisch beheer van C2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Hennis-Plasschaert over C2000 en P2000</dc:title>
    <meta:user-defined meta:name="OVERHEIDop.ParlID/DC.identifier">ah-tk-20112012-3054</meta:user-defined>
    <meta:user-defined meta:name="OVERHEIDop.vraagnummer">2012Z13004</meta:user-defined>
    <meta:user-defined meta:name="OVERHEIDop.aanhangselNummer">3054</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van het lid Hennis-Plasschaert over C2000 en P2000</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