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3</text:p>
      <text:p text:style-name="ifm_p_font.roman_mt.3.76mm_ifm">Vragen van het lid <text:span text:style-name="ifm_span_font.bold_ifm">van Nieuwenhuizen-Wijbenga</text:span> (VVD) aan de minister voor Immigratie, Integratie en Asiel over <text:span text:style-name="ifm_span_font.italic_ifm">het bericht dat Belgische artsen frauderen met dossiers van asielzoekers</text:span> (ingezonden 5 juli 2012).</text:p>
      <text:p text:style-name="ifm_p_font.roman_mt.3.76mm_ifm">Antwoord van minister <text:span text:style-name="ifm_span_font.bold_ifm">Leers</text:span> (Immigratie, Integratie en Asiel) (ontvangen 17 juli 2012).</text:p>
      <text:p text:style-name="ifm_p_mt.3.76mm_ifm">Vraag 1</text:p>
      <text:p text:style-name="ifm_p_ifm">Bent u bekend met het bericht dat een groep Belgische artsen en psychologen bewust fraude heeft gepleegd met de medische dossiers van honderden asielzoekers?<text:note text:id="ID-2012Z13890-d36e57" text:note-class="footnote"><text:note-citation text:label="1 ">1</text:note-citation><text:note-body><text:p text:style-name="ifm_p_font.normal_size.6.93pt_mt..5mm_indent.-0.1161in_mleft.0.1161in_ifm"> Telegraaf van 4 juli 2012: «oorlogstrauma op bestelling; Belgische artsen frauderen met dossiers van asielzoekers».</text:p></text:note-body></text:note>
      </text:p>
      <text:p text:style-name="ifm_p_mt.3.76mm_ifm">Antwoord 1</text:p>
      <text:p text:style-name="ifm_p_ifm">Ja.</text:p>
      <text:p text:style-name="ifm_p_mt.3.76mm_ifm">Vraag 2</text:p>
      <text:p text:style-name="ifm_p_ifm">Zijn er bij u gevallen in Nederland bekend waarbij dergelijke frauduleuze handelingen zijn gepleegd door artsen, psychologen en psychiaters? Zo ja, kunt u ons daarover per ommegaande informeren? Zo nee, deelt u de mening dat het de moeite waard zou zijn om hier nader onderzoek naar te verrichten?</text:p>
      <text:p text:style-name="ifm_p_mt.3.76mm_ifm">Antwoord 2</text:p>
      <text:p text:style-name="ifm_p_ifm">In het Nederlandse vreemdelingenbeleid wordt de gezondheidssituatie van vreemdelingen die om verblijf op medische gronden vragen beoordeeld door het Bureau Medische Advisering (BMA) van de IND aan de hand van informatie van de behandelend arts(en) en eventueel een medisch onderzoek door de medisch adviseur van het BMA. De informatie die het BMA van de behandelend arts(en) ontvangt, wordt kritisch gewogen en beoordeeld. In voorkomende gevallen kan dit ertoe leiden dat het BMA een derde onafhankelijke (medisch) deskundige inschakelt. In die zin doe ik al het mogelijke om fraude te voorkomen en te onderkennen.</text:p>
      <text:p text:style-name="ifm_p_mt.3.76mm_ifm">Vraag 3</text:p>
      <text:p text:style-name="ifm_p_ifm">Deelt u de mening dat als is gebleken dat asielzoekers hebben gelogen dit zou moeten leiden tot het intrekken van de verblijfsvergunning en tot uitzetting, en dat ook naar betrokken medici handhavend zou moeten worden opgetreden?</text:p>
      <text:p text:style-name="ifm_p_mt.3.76mm_ifm">Antwoord 3</text:p>
      <text:p text:style-name="ifm_p_ifm">Wanneer een vreemdeling onjuiste gegevens heeft verstrekt of gegevens heeft achtergehouden die hebben geleid tot vergunningverlening kan de verblijfsvergunning worden ingetrokken. Dit is niet anders in het geval van onjuiste verklaringen of het achterhouden van relevante gegevens over de medische omstandigheden. Op medici is het tuchtrecht van toepa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Van Nieuwenhuizen-Wijbenga (VVD) over het bericht dat Belgische artsen frauderen met dossiers van asielzoekers</dc:title>
    <meta:user-defined meta:name="OVERHEIDop.ParlID/DC.identifier">ah-tk-20112012-3053</meta:user-defined>
    <meta:user-defined meta:name="OVERHEIDop.vraagnummer">2012Z13890</meta:user-defined>
    <meta:user-defined meta:name="OVERHEIDop.aanhangselNummer">3053</meta:user-defined>
    <meta:user-defined meta:name="OVERHEIDop.AanhangselTypen/DC.type">Antwoord</meta:user-defined>
    <meta:user-defined meta:name="OVERHEIDop.Parlementair/DC.type">Aanhangsel van de Handelingen</meta:user-defined>
    <meta:user-defined meta:name="OVERHEIDop.indiener">C. van Nieuwenhuizen-Wijbenga</meta:user-defined>
    <meta:user-defined meta:name="OVERHEIDop.ontvanger">G.B.M. Leers</meta:user-defined>
    <meta:user-defined meta:name="OVERHEIDop.vergaderjaar">2011-2012</meta:user-defined>
    <meta:user-defined meta:name="DCTERMS.W3CDTF/OVERHEIDop.datumOntvangst">2012-07-17</meta:user-defined>
    <meta:user-defined meta:name="OVERHEID.StatenGeneraal/DC.creator">Tweede Kamer der Staten-Generaal</meta:user-defined>
    <dc:language>nl</dc:language>
    <meta:user-defined meta:name="DCTERMS.alternative"/>
    <meta:user-defined meta:name="DC.title">Antwoord vragen van het lid Van Nieuwenhuizen-Wijbenga (VVD) over het bericht dat Belgische artsen frauderen met dossiers van asielzoekers</meta:user-defined>
    <meta:user-defined meta:name="DCTERMS.W3CDTF/DCTERMS.available">2012-08-13</meta:user-defined>
    <meta:user-defined meta:name="OVERHEIDop.publicationName">Kamervragen (Aanhangsel)</meta:user-defined>
    <meta:user-defined meta:name="OVERHEID.Organisatietype/OVERHEID.organisationType">staten generaal</meta:user-defined>
    <meta:user-defined meta:name="DCTERMS.W3CDTF/DCTERMS.issued">2012-07-17</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