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2</text:p>
      <text:p text:style-name="ifm_p_font.roman_mt.3.76mm_ifm">Vragen van de leden <text:span text:style-name="ifm_span_font.bold_ifm">Jadnanansing</text:span> en <text:span text:style-name="ifm_span_font.bold_ifm">Van Dekken</text:span> (beiden PvdA) aan de staatssecretaris van Onderwijs, Cultuur en Wetenschap over <text:span text:style-name="ifm_span_font.italic_ifm">de langstudeerdersboete voor topsporters</text:span> (ingezonden 5 juli 2012).</text:p>
      <text:p text:style-name="ifm_p_font.roman_mt.3.76mm_ifm">Antwoord van staatssecretaris <text:span text:style-name="ifm_span_font.bold_ifm">Zijlstra</text:span> (Onderwijs, Cultuur en Wetenschap) (ontvangen 16 juli 2012).</text:p>
      <text:p text:style-name="ifm_p_mt.3.76mm_ifm">Vraag 1</text:p>
      <text:p text:style-name="ifm_p_ifm">Bent u bekend met het bericht «Studieboete dreigt voor Nederlandse olympiërs»?<text:note text:id="ID-2012Z13887-d36e60" text:note-class="footnote"><text:note-citation text:label="1 ">1</text:note-citation><text:note-body><text:p text:style-name="ifm_p_font.normal_size.6.93pt_mt..5mm_indent.-0.1161in_mleft.0.1161in_ifm">de Volkskrant, 7 juli 2012.</text:p></text:note-body></text:note>
      </text:p>
      <text:p text:style-name="ifm_p_mt.3.76mm_ifm">Antwoord 1</text:p>
      <text:p text:style-name="ifm_p_ifm">Ja.</text:p>
      <text:p text:style-name="ifm_p_mt.3.76mm_ifm">Vraag 2</text:p>
      <text:p text:style-name="ifm_p_ifm">Deelt u de mening dat de langstudeerdersboete op deze manier een ontmoedigende werking heeft voor jongeren die zich op hun sport willen toeleggen? Zo nee, waarom niet?</text:p>
      <text:p text:style-name="ifm_p_mt.3.76mm_ifm">Antwoord 2</text:p>
      <text:p text:style-name="ifm_p_ifm">Nee, deze mening deel ik niet. Elke student kan al één jaar uitlopen in de bachelorfase en één jaar in de masterfase voordat het verhoogde wettelijk collegegeld van toepassing is. Met deze extra uitloopjaren en de aangekondigde tijdelijke verruiming van de mogelijkheid om het bedrag van het verhoogde collegegeld te lenen, wordt studenten die bijvoorbeeld bestuurswerk willen doen of die naast de studie topsport bedrijven, hiervoor ook de ruimte geboden.</text:p>
      <text:p text:style-name="ifm_p_ifm">Studenten kunnen verder in een bijzondere situatie bij hun instelling een beroep doen op een bijdrage uit het profileringsfonds. In de wet is geregeld in welke bijzondere situaties dit mogelijk is. Daarnaast kan de instelling zelf regels stellen voor een beroep op het profileringsfonds. Sommige universiteiten en hogescholen, zoals bijvoorbeeld Fontys, hebben topsportersregelingen, waarbij bijvoorbeeld excellente sporters een financiële compensatie krijgen voor de opgelopen studievertraging.</text:p>
      <text:p text:style-name="ifm_p_ifm">Ik wil de keuzevrijheid van de student en de diversiteit van de instellingen bevorderen. Studenten kunnen kiezen voor een instelling met beleid dat voldoende uitdagend is en dat onderwijs biedt dat het beste aansluit bij hun talent. Dit geldt voor topsporters, maar ook voor studenten met andere ambities. Verschillende instellingen moeten verschillend beleid neerzetten, waardoor studenten kunnen kiezen wat hen het beste aanspreekt.</text:p>
      <text:p text:style-name="ifm_p_ifm">Ook kunnen sporters sponsors zoeken die hen financieel kunnen ondersteunen. Studenten die topsport bedrijven kunnen onder bepaalde voorwaarden ook een uitkering krijgen van het NOC*NSF.</text:p>
      <text:p text:style-name="ifm_p_mt.3.76mm_ifm">Vraag 3</text:p>
      <text:p text:style-name="ifm_p_ifm">Deelt u de mening dat het onwenselijk is dat topsport via de langstudeerdersboete afgeremd wordt? Zo nee, waarom niet? Zo ja, bent u bereid de topsporters uit te zonderen van deze maatregel?</text:p>
      <text:p text:style-name="ifm_p_mt.3.76mm_ifm">Antwoord 3</text:p>
      <text:p text:style-name="ifm_p_ifm">Zoals aangegeven bij het antwoord op vraag 2 ben ik van mening dat het aantal uitzonderingen op de langstudeerdersmaatregel zeer beperkt moet zijn. Ook heb ik daar aangegeven dat ik niet van mening ben dat de topsport via de langstudeerdersboete wordt afgeremd.</text:p>
      <text:p text:style-name="ifm_p_mt.3.76mm_ifm">Vraag 4</text:p>
      <text:p text:style-name="ifm_p_ifm">Deelt u de mening dat dit bericht helder aantoont dat de boete zijn doel voorbij schiet en dat het beter is zo snel mogelijk een andere regeling te bedenken?</text:p>
      <text:p text:style-name="ifm_p_mt.3.76mm_ifm">Antwoord 4</text:p>
      <text:p text:style-name="ifm_p_ifm">Nee, ik deel deze mening niet. Zie hiervoor het antwoord op vraag 2 en 3. Ik heb deze mening ook eerder meegedeeld in de beantwoording van Kamervragen op 4 april jl. (Kamervragen (aanhangsel), 2011–2012, 20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Jadnanansing en Van Dekken over de langstudeerdersboete voor topsporters</dc:title>
    <meta:user-defined meta:name="OVERHEIDop.ParlID/DC.identifier">ah-tk-20112012-3052</meta:user-defined>
    <meta:user-defined meta:name="OVERHEIDop.vraagnummer">2012Z13887</meta:user-defined>
    <meta:user-defined meta:name="OVERHEIDop.aanhangselNummer">305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Antwoord vragen Jadnanansing en Van Dekken over de langstudeerdersboete voor topsporters</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Cultuur en recreatie | Sport</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