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de leden <text:span text:style-name="ifm_span_font.bold_ifm">Van Klaveren</text:span> en <text:span text:style-name="ifm_span_font.bold_ifm">Wilders</text:span> (beiden PVV) aan de minister van Binnenlandse Zaken en Koninkrijksrelaties over <text:span text:style-name="ifm_span_font.italic_ifm">de komst van een moskee na administratief geblunder van de gemeente</text:span> (ingezonden 28 juni 2012).</text:p>
      <text:p text:style-name="ifm_p_font.roman_mt.3.76mm_ifm">Mededeling van minister <text:span text:style-name="ifm_span_font.bold_ifm">Donner</text:span> (Binnenlandse Zaken en Koninkrijksrelaties) (ontvangen 16 juli 2012).</text:p>
      <text:p text:style-name="ifm_p_mt.3.76mm_ifm">Vraag 1</text:p>
      <text:p text:style-name="ifm_p_ifm">Kent u het artikel «Kerk wijkt voor moskee»?<text:note text:id="ID-2012Z13183-d36e60" text:note-class="footnote"><text:note-citation text:label="1 ">1</text:note-citation><text:note-body><text:p text:style-name="ifm_p_font.normal_size.6.93pt_mt..5mm_indent.-0.1161in_mleft.0.1161in_ifm">Telegraaf, 28 juni 2012.</text:p></text:note-body></text:note>
      </text:p>
      <text:p text:style-name="ifm_p_mt.3.76mm_ifm">Vraag 2</text:p>
      <text:p text:style-name="ifm_p_ifm">In hoeverre heeft u begrip voor de onrust en woede van bewoners over de komst van de moskee?</text:p>
      <text:p text:style-name="ifm_p_mt.3.76mm_ifm">Vraag 3</text:p>
      <text:p text:style-name="ifm_p_ifm">Deelt u de mening dat kerken onderdeel zijn van de Nederlandse cultuur en moskeeën niet? Zo neen, waarom niet?  Zo ja, hoe gaat u bewerkstelligen dat een moskee altijd zal moeten wijken voor een kerk en nooit andersom?</text:p>
      <text:p text:style-name="ifm_p_mt.3.76mm_ifm">Vraag 4</text:p>
      <text:p text:style-name="ifm_p_ifm">Bent u van mening dat het onwenselijk en ongepast is de moskee te laten bouwen, gezien de weerstand van bewoners en het enorme geblunder van de gemeente? Zo neen, waarom niet?</text:p>
      <text:p text:style-name="ifm_p_mt.3.76mm_ifm">Vraag 5</text:p>
      <text:p text:style-name="ifm_p_ifm">Op welke wijze bent u voornemens de gemeente Utrecht te bewegen alsnog de bouw van de kerk in plaats van deze moskee doorgang te laten vinden?</text:p>
      <text:h text:style-name="ifm_p_font.bold_mt.5.08mm_page.keep-with-next_ifm" text:outline-level="2">Mededeling</text:h>
      <text:p text:style-name="ifm_p_mt.4.23mm_ifm">Naar aanleiding van de schriftelijke vragen van de leden Van Klaveren en Wilders (beiden PVV) over de komst van een moskee na administratief geblunder van de gemeente (2012Z13183, ingezonden 28 juni 2012), deel ik u mee dat het niet mogelijk is deze vragen binnen de gestelde termijn te beantwoorden. De oorzaak hiervan is dat nog niet alle gegevens zijn verkregen die voor de beantwoording nodig zijn.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Klaveren en Wilders over de komst van een moskee na administratief geblunder van de gemeente</dc:title>
    <meta:user-defined meta:name="OVERHEIDop.ParlID/DC.identifier">ah-tk-20112012-3051</meta:user-defined>
    <meta:user-defined meta:name="OVERHEIDop.vraagnummer">2012Z13183</meta:user-defined>
    <meta:user-defined meta:name="OVERHEIDop.aanhangselNummer">305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J.W.E. Spies</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Uitstel beantwoording vragen Van Klaveren en Wilders over de komst van een moskee na administratief geblunder van de gemeente</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