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5</text:p>
      <text:p text:style-name="kamervragen">Vragen van de leden 
            Wilders
            en 
            Fritsma
            (beiden PVV) aan de minister voor Immigratie en Asiel over het bericht dat een Turkse moslimextremist asiel heeft aangevraagd
            in Nederland (ingezonden 24 augustus 2011).
         </text:p>
      <text:p text:style-name="kamervragen">Antwoord van minister 
            Leers
            (Immigratie en Asiel) (ontvangen 14 oktober 2011)
         </text:p>
      <text:h text:outline-level="2" text:style-name="stuktitel">Vraag 1, 2, 3, 4
            </text:h>
      <text:p text:style-name="vraag">Bent u bekend met het bericht «Turkse moslimextremist vraagt asiel in Nederland»?<text:note text:id="ID-2011Z16381-d29e101" text:note-class="footnote"><text:note-citation text:label="2">2</text:note-citation><text:note-body><text:p>http://www.volkskrant.nl/vk/nl/2664/Nieuws/article/detail/2862281/2011/08/24/Turkse-moslimextremist-vraagt-asiel-in-Nederland.dhtml</text:p></text:note-body></text:note>
               
            </text:p>
      <text:p text:style-name="vraag">Kunt u toezeggen dat aan betrokken vreemdeling geen verblijfsvergunning zal worden verstrekt wanneer blijkt dat hij inderdaad
               betrokken is bij een terroristische organisatie en dat hij in dat geval onmiddellijk uit Nederland zal worden verwijderd?
               Zo nee, waarom niet?
            </text:p>
      <text:p text:style-name="vraag">Wat is uw reactie op de uitspraak van «een ingewijde bij de overheid» dat in de afgelopen jaren meerdere Hezbollah-activisten
               zich in Nederland hebben gevestigd? Zijn in het verleden verblijfsvergunningen verstrekt dergelijke vreemdelingen? Zo ja,
               bent u bereid deze verblijfsvergunningen onmiddellijk in te trekken?
            </text:p>
      <text:p text:style-name="vraag">Deelt u de mening dat het volstrekt onacceptabel is wanneer vreemdelingen die betrokken zijn bij terroristische of gewelddadige
               organisaties, in Nederland in het bezit kunnen komen van een verblijfsvergunning? Zo nee, waarom niet?
            </text:p>
      <text:h text:outline-level="2" text:style-name="stuktitel">Antwoord  1, 2, 3, 4
            </text:h>
      <text:p text:style-name="antwoord">Uw Kamer heeft vragen gesteld over een asielaanvraag die in Nederland is ingediend door een vermeende Turkse moslimextremist,
               gelieerd aan de Turkse Hezbollah. Met dit schrijven beantwoord ik, mede namens de minister van Buitenlandse Zaken, uw vragen
               voor zover dat hangende het onderzoek en binnen de beantwoordingstermijn voor Kamervragen, mogelijk is. Ik hecht eraan te
               benadrukken dat wij scherp letten op aanwijzingen dat een vreemdeling betrokken is geweest bij terroristische activiteiten
               opdat hem in voorkomende gevallen een verblijfsvergunning wordt onthouden. Daarbij beklemtoon ik ten zeerste dat Nederland
               geen vrijhaven is en wil zijn voor terroristen.
            </text:p>
      <text:p text:style-name="antwoord">Hoewel iedereen het recht heeft om buiten zijn land van herkomst bescherming te vragen, biedt (inter)nationale wet- en regelgeving
               de mogelijkheid om aan diegenen die zich daadwerkelijk (mede)schuldig hebben gemaakt aan terroristische activiteiten, verblijf
               te ontzeggen. In dit verband verwijs ik u naar de beantwoording van vragen van uw Kamer (Tweede Kamer, vergaderjaar 2010–2011,
               Aanhangsel, nr. 999) waarin is toegelicht op welke wijze een asielstatus wordt onthouden aan personen die een gevaar vormen voor de nationale
               veiligheid of personen op wie artikel 1F van het Vluchtelingenverdrag van toepassing is.
            </text:p>
      <text:p text:style-name="antwoord">Binnen het beslisproces van de Immigratie- en Naturalisatiedienst (IND) is altijd nadrukkelijk aandacht voor de toepasselijkheid
               van artikel 1F van het Vluchtelingenverdrag en andere aspecten die raken aan de openbare orde of nationale veiligheid. De
               IND beschikt over twee gespecialiseerde units die belast zijn met de behandeling van zaken waarin het vermoeden bestaat dat
               sprake is van gedragingen als bedoeld in artikel 1F van het Vluchtelingenverdrag en met zaken waarin de nationale veiligheid
               mogelijk in het geding is.
            </text:p>
      <text:p text:style-name="antwoord">Als er aanwijzingen zijn dat de vreemdeling mogelijk (mede)verantwoordelijk is voor gedragingen als bedoeld in artikel 1F
               vindt een zogenoemde eerste beoordeling plaats, waarbij onderzocht wordt met welke gedragingen de vreemdeling in verband kan
               worden gebracht. Daarna volgt een uitgebreid gehoor door een gespecialiseerde medewerker. Het relaas van de vreemdeling wordt
               beoordeeld tegen de achtergrond van gedetailleerde landeninformatie. Zo nodig en indien daartoe de mogelijkheid bestaat, vindt
               ook onderzoek plaats door het ministerie van Buitenlandse Zaken naar de gedragingen van de vreemdeling in het land van herkomst.
            </text:p>
      <text:p text:style-name="antwoord">Uw vraag hoeveel Hezbollah-activisten in de afgelopen jaren in Nederland om asiel hebben gevraagd kan ik op dit moment niet
               concreet beantwoorden. Hoewel deze informatie wel beschikbaar is in de betreffende individuele dossiers, wordt dit niet in
               de IND systemen geregistreerd op een wijze die het mogelijk maakt hierover op geautomatiseerde wijze te rapporteren. Het genereren
               van het gevraagde cijfer zou daarom een onevenredig tijdrovend handmatig dossieronderzoek vergen. Hierbij merk ik met nadruk
               op dat het plegen en/of ondersteunen van terroristische activiteiten in beginsel moet worden opgevat als een ernstig niet-politiek
               misdrijf in de zin van artikel 1F onder b. Deelnemers aan en ondersteuners van terrorisme worden op deze grond uitgesloten
               van het Vluchtelingenverdrag. Hoewel sommige personen op wie artikel 1F van toepassing is niet kunnen worden uitgezet naar
               het land van herkomst vanwege een artikel 3 EVRM-beletsel, rust op alle personen op wie artikel 1F van toepassing is en wiens
               aanvraag is afgewezen de rechtsplicht om Nederland te verlaten.
            </text:p>
      <text:p text:style-name="antwoord">Voorts kan ik u melden dat vooralsnog door Turkije, in de in uw vragen genoemde afzonderlijke zaak, geen verzoek om uitlevering
               is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