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9</text:p>
      <text:p text:style-name="ifm_p_font.roman_mt.3.76mm_ifm">Vragen van het lid <text:span text:style-name="ifm_span_font.bold_ifm">Dibi</text:span> (GroenLinks) aan de ministers voor Immigratie, Integratie en Asiel en de minister van Binnenlandse Zaken en Koninkrijksrelaties over <text:span text:style-name="ifm_span_font.italic_ifm">het adviseurschap van het instituut Dar-al-’Ilm</text:span> (ingezonden 28 juni 2012).</text:p>
      <text:p text:style-name="ifm_p_font.roman_mt.3.76mm_ifm">Mededeling van minister <text:span text:style-name="ifm_span_font.bold_ifm">Leers</text:span> (Immigratie, Integratie en Asiel) mede namens de minister van Binnenlandse Zaken en Koninkrijksrelaties (ontvangen 16 juli 2012).</text:p>
      <text:p text:style-name="ifm_p_mt.3.76mm_ifm">Vraag 1</text:p>
      <text:p text:style-name="ifm_p_ifm">Bent u ervan op de hoogte dat de omstreden sjeik Haitham al-Haddad gastdocent is van het instituut Dar-al-’Ilm, dat hem als spreker naar Nederlandse islamcongressen haalde<text:note text:id="ID-2012Z13151-d36e57" text:note-class="footnote"><text:note-citation text:label="1 ">1</text:note-citation><text:note-body><text:p text:style-name="ifm_p_font.normal_size.6.93pt_mt..5mm_indent.-0.1161in_mleft.0.1161in_ifm">
               carelbrendel.nl
            </text:p></text:note-body></text:note>?</text:p>
      <text:p text:style-name="ifm_p_mt.3.76mm_ifm">Vraag 2</text:p>
      <text:p text:style-name="ifm_p_ifm">Is het waar dat het instituut Dar-al-’Ilm Nederlandse overheden en instellingen adviseert? Zo ja, waarom laat de overheid zich door dit instituut adviseren?</text:p>
      <text:p text:style-name="ifm_p_ifm">Welke adviezen van Dar-al-’Ilm heeft de Nederlandse overheid ook daadwerkelijk meegenomen in de ontwikkeling van haar beleid?</text:p>
      <text:p text:style-name="ifm_p_mt.3.76mm_ifm">Vraag 4</text:p>
      <text:p text:style-name="ifm_p_ifm">Deelt u de mening dat er een groot verschil bestaat tussen een overheid die alle signalen uit de samenleving opvangt en daarover in gesprek gaat, en een overheid die zich in de ontwikkeling van haar beleid laat adviseren door organisaties die zich mogelijk laten inspireren door mensen met radicale denkbeelden?</text:p>
      <text:p text:style-name="ifm_p_mt.3.76mm_ifm">Vraag 5</text:p>
      <text:p text:style-name="ifm_p_ifm">Bent u voorts van mening dat de overheid transparantie moet geven over haar adviseurs? Zo nee, waarom niet?</text:p>
      <text:h text:style-name="ifm_p_font.bold_mt.5.08mm_page.keep-with-next_ifm" text:outline-level="2">Mededeling</text:h>
      <text:p text:style-name="ifm_p_mt.4.23mm_ifm">Naar aanleiding van de schriftelijke vragen van het lid Dibi (GroenLinks) over het adviseurschap van het Instituut Dar-al-«Ilm (2012Z13151, ingezonden 28 juni 2012), deel ik u mede namens de minister van Binnenlandse Zaken en Koninkrijksrelaties mee dat het niet mogelijk is deze vragen binnen de gestelde termijn te beantwoorden. De oorzaak hiervan is dat nog niet alle gegevens zijn verkregen die voor de beantwoording nodig zijn. Beantwoording zal zo spoedig mogelij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Dibi over het adviseurschap van het Instituut Dar-al-‘Ilm</dc:title>
    <meta:user-defined meta:name="OVERHEIDop.ParlID/DC.identifier">ah-tk-20112012-3049</meta:user-defined>
    <meta:user-defined meta:name="OVERHEIDop.vraagnummer">2012Z13151</meta:user-defined>
    <meta:user-defined meta:name="OVERHEIDop.aanhangselNummer">3049</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7-16</meta:user-defined>
    <meta:user-defined meta:name="OVERHEID.StatenGeneraal/DC.creator">Tweede Kamer der Staten-Generaal</meta:user-defined>
    <dc:language>nl</dc:language>
    <meta:user-defined meta:name="DCTERMS.alternative"/>
    <meta:user-defined meta:name="DC.title">Uitstel beantwoording vragen Dibi over het adviseurschap van het Instituut Dar-al-‘Ilm</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6</meta:user-defined>
    <meta:user-defined meta:name="OVERHEID.TaxonomieBeleidsagenda/OVERHEID.category">Bestuur | Organisatie en beleid</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