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het lid <text:span text:style-name="ifm_span_font.bold_ifm">Fritsma</text:span> (PVV) aan de minister voor Immigratie, Integratie en Asiel over <text:span text:style-name="ifm_span_font.italic_ifm">het bericht dat een groot netwerk achter vele schijnhuwelijken is blootgelegd</text:span> (ingezonden 27 juni 2012).</text:p>
      <text:p text:style-name="ifm_p_font.roman_mt.3.76mm_ifm">Mededeling van minister <text:span text:style-name="ifm_span_font.bold_ifm">Leers</text:span> (Immigratie en Asiel) (ontvangen 13 juli 2012).</text:p>
      <text:p text:style-name="ifm_p_mt.3.76mm_ifm">Vraag 1</text:p>
      <text:p text:style-name="ifm_p_ifm">Bent u bekend met het bericht «Groot netwerk achter vele schijnhuwelijken»?<text:note text:id="ID-2012Z13039-d36e45" text:note-class="footnote"><text:note-citation text:label="1 ">1</text:note-citation><text:note-body><text:p text:style-name="ifm_p_font.normal_size.6.93pt_mt..5mm_indent.-0.1161in_mleft.0.1161in_ifm">De Telegraaf, d.d. 26 juni 2012.</text:p></text:note-body></text:note>
      </text:p>
      <text:p text:style-name="ifm_p_mt.3.76mm_ifm">Vraag 2</text:p>
      <text:p text:style-name="ifm_p_ifm">Hoe vaak is verblijfsrecht verstrekt naar aanleiding van aanvragen waarin door de verdachte is «bemiddeld»? Wat zijn de nationaliteiten van de vreemdelingen die gebruik hebben gemaakt van de diensten van de verdachte? Is het verblijfsrecht van al deze vreemdelingen inmiddels ingetrokken en wordt thans gewerkt aan hun terugkeer naar het land van herkomst? Zo neen, waarom niet?</text:p>
      <text:p text:style-name="ifm_p_mt.3.76mm_ifm">Vraag 3</text:p>
      <text:p text:style-name="ifm_p_ifm">Hoe heeft het kunnen gebeuren dat pas onlangs is gebleken dat hier sprake is van een grootschalige fraudezaak, terwijl de verdachte al in maar liefst 300 zaken heeft «bemiddeld»? Vormt het gebeurde voor u aanleiding om de door de Immigratie- en Naturalisatiedienst (IND) uitgevoerde controle op fraude verder uit te breiden en aan te scherpen? Zo ja, welke maatregelen bent u voornemens te treffen?</text:p>
      <text:p text:style-name="ifm_p_mt.3.76mm_ifm">Vraag 4</text:p>
      <text:p text:style-name="ifm_p_ifm">Kunt u toezeggen dat de vrouwen die zich in de betreffende verblijfsprocedures hebben laten gebruiken als «partner» worden geregistreerd en dat zij in de toekomst nooit meer als zodanig kunnen optreden? Welke andere maatregelen worden er tegen de zogenaamde partners getroffen?</text:p>
      <text:p text:style-name="ifm_p_mt.3.76mm_ifm">Vraag 5</text:p>
      <text:p text:style-name="ifm_p_ifm">Is het waar dat in al deze zaken verblijfsrecht is verkregen op grond van de Europa-route? Zo ja, deelt u de mening dat hieruit opnieuw de noodzaak blijkt om die route zo snel mogelijk te sluiten? Zo neen, waarom niet?</text:p>
      <text:h text:style-name="ifm_p_font.bold_mt.5.08mm_page.keep-with-next_ifm" text:outline-level="2">Mededeling</text:h>
      <text:p text:style-name="ifm_p_mt.4.23mm_ifm">Naar aanleiding van de schriftelijke vragen van het lid Fritsma (PVV) over het bericht dat een groot netwerk achter vele schijnhuwelijken is blootgelegd (ingezonden 27 juni 2012), deel ik u mee dat het niet mogelijk is deze vragen binnen de gestelde termijn te beantwoorden. De oorzaak hiervan is dat nog niet alle gegevens zijn verkregen die voor de beantwoording nodig zijn.</text:p>
      <text:p text:style-name="ifm_p_ifm">Beantwoording zal plaatsvinden zodra meer informatie is verkregen, voor het einde van het zomerreces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Fritsma over het bericht dat een groot netwerk achter vele schijnhuwelijken is blootgelegd</dc:title>
    <meta:user-defined meta:name="OVERHEIDop.ParlID/DC.identifier">ah-tk-20112012-3040</meta:user-defined>
    <meta:user-defined meta:name="OVERHEIDop.vraagnummer">2012Z13039</meta:user-defined>
    <meta:user-defined meta:name="OVERHEIDop.aanhangselNummer">3040</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7-13</meta:user-defined>
    <meta:user-defined meta:name="OVERHEID.StatenGeneraal/DC.creator">Tweede Kamer der Staten-Generaal</meta:user-defined>
    <dc:language>nl</dc:language>
    <meta:user-defined meta:name="DCTERMS.alternative"/>
    <meta:user-defined meta:name="DC.title">Uitstel beantwoording vragen Fritsma over het bericht dat een groot netwerk achter vele schijnhuwelijken is blootgelegd</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3</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