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9</text:p>
      <text:p text:style-name="ifm_p_font.roman_mt.3.76mm_ifm">Vragen van het lid <text:span text:style-name="ifm_span_font.bold_ifm">Ten Broeke</text:span> (VVD) aan de minister van Defensie over <text:span text:style-name="ifm_span_font.italic_ifm">het artikel «Bemanning Nederlands schip ontvoerd in Nigeria»</text:span> (ingezonden 1 maart 2012).</text:p>
      <text:p text:style-name="ifm_p_font.roman_mt.3.76mm_ifm">Antwoord van minister <text:span text:style-name="ifm_span_font.bold_ifm">Hillen</text:span> (Defensie) en minister <text:span text:style-name="ifm_span_font.bold_ifm">Rosenthal</text:span> (Buitenlandse Zaken)  (ontvangen 25 mei 2012).</text:p>
      <text:p text:style-name="ifm_p_mt.3.76mm_ifm">Vraag 1</text:p>
      <text:p text:style-name="ifm_p_ifm">Kent u het artikel «Bemanning Nederlands schip ontvoerd in Nigeria»?<text:note text:id="ID-3039-d36e52" text:note-class="footnote"><text:note-citation text:label="1 ">1</text:note-citation><text:note-body><text:p text:style-name="ifm_p_font.normal_size.6.93pt_mt..5mm_indent.-0.1161in_mleft.0.1161in_ifm">
               http://www.nu.nl/buitenland/2752205/bemanning-nederlands-schip-ontvoerd-in-nigeria.html
            </text:p></text:note-body></text:note>
      </text:p>
      <text:p text:style-name="ifm_p_mt.3.76mm_ifm">Antwoord 1</text:p>
      <text:p text:style-name="ifm_p_ifm">Ja</text:p>
      <text:p text:style-name="ifm_p_mt.3.76mm_ifm">Vraag 2 en 3</text:p>
      <text:p text:style-name="ifm_p_ifm">Welke nationaliteiten hebben de bij deze aanval door piraten betrokken bemanningsleden waarvan er twee zijn ontvoerd, waaronder de kapitein, één gewond geraakt en één is vermist? Hoe wordt ervoor gezorgd dat de gevangengenomen bemanningsleden weer vrij komen?</text:p>
      <text:p text:style-name="ifm_p_ifm">Is er inmiddels contact geweest met de Nigeriaanse autoriteiten? Hoe is het mogelijk dat een schip dat in een haven voor anker ligt aangevallen kan worden door piraten? Zijn de Nigeriaanse autoriteiten er door Nederland op gewezen dat het onacceptabel is dat in Nigeriaanse havens voor anker liggende schepen door de Nigeriaanse overheid niet voldoende beschermd worden tegen dit soort aanvallen?</text:p>
      <text:p text:style-name="ifm_p_mt.3.76mm_ifm">Antwoord 2 en 3</text:p>
      <text:p text:style-name="ifm_p_ifm">De bemanning van de «Breiz Klipper» bestond volgens de bemanningslijst van de reder uit zeven Russen en zeven Filippijnen. Aangezien de beroving en kidnapping heeft plaatsgevonden binnen de territoriale wateren van Nigeria, is de afhandeling van het incident een verantwoordelijkheid van de Nigeriaanse autoriteiten. Waar mogelijk zal Nederland de Nigeriaanse autoriteiten daarbij bijstaan. Het uitgangspunt van het handelen van de Nederlandse ambassade in Nigeria is de veiligheid en het welzijn van de bemanning. Het is de Nigeriaanse autoriteiten bekend dat de huidige situatie voor Nederland zeer ongewenst is.</text:p>
      <text:p text:style-name="ifm_p_mt.3.76mm_ifm">Vraag 4</text:p>
      <text:p text:style-name="ifm_p_ifm">Is er volgens u sprake van een stijgend risico op aanvallen van piraten op (Nederlandse) schepen in West-Afrika?</text:p>
      <text:p text:style-name="ifm_p_mt.3.76mm_ifm">Antwoord 4</text:p>
      <text:p text:style-name="ifm_p_ifm">Er is sprake van een toename van het aantal aanvallen op schepen in de kustwateren van West-Afrika. Volgens gegevens van het <text:span text:style-name="ifm_span_font.italic_ifm">International Maritime Bureau</text:span> (IMB) en de <text:span text:style-name="ifm_span_font.italic_ifm">International Maritime Organisation</text:span> (IMO) is het aantal piraterij-gerelateerde incidenten in de Golf van Guinee tussen 2007 en 2011 gestegen.</text:p>
      <text:p text:style-name="ifm_p_mt.3.76mm_ifm">Vraag 5</text:p>
      <text:p text:style-name="ifm_p_ifm">Is het probleem van het stijgende gevaar van piraterij in West-Afrika reeds besproken op internationaal niveau? Hoe zal dit probleem worden aangepakt om te voorkomen dat er eenzelfde situatie ontstaat als in Oost-Afrika?</text:p>
      <text:p text:style-name="ifm_p_mt.3.76mm_ifm">Antwoord 5</text:p>
      <text:p text:style-name="ifm_p_ifm">Ja, piraterij in West-Afrika staat hoog op de agenda van de VN-veiligheidsraad en de <text:span text:style-name="ifm_span_font.italic_ifm">Economic Community Of West African States</text:span> (ECOWAS). De Veiligheidsraad heeft op 29 februari jl. Resolutie 2 039 aangenomen waarin de regio wordt opgeroepen verantwoordelijkheid te dragen en de aanbevelingen van de VN te implementeren. De aanbevelingen betreffen onder andere de ontwikkeling van een gezamenlijke regionale strategie voor de aanpak van piraterij in de Golf van Guinee, de versterking van maritieme samenwerking en de vervolging van criminelen.</text:p>
      <text:p text:style-name="ifm_p_ifm">Gewapende overvallen op zee in West-Afrika moeten ook worden bezien vanuit de bredere context van georganiseerde misdaad en terrorisme in deze regio. Op 21 februari jl. werd in een thematisch debat in de VN-veiligheidsraad het belang van een geïntegreerde aanpak gericht op capaciteitsopbouw, corruptiebestrijding, versterking van de justitiële sector en hervorming van de veiligheidssector benadrukt. De EU-Sahel-strategie diende daarbij als positief voorbeeld van een geïntegreerde benadering.</text:p>
      <text:p text:style-name="ifm_p_ifm">Nederland is hierbij zowel in VN als EU-verband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Ten Broeke over het artikel ‘Bemanning Nederlands schip ontvoerd in Nigeria’</dc:title>
    <meta:user-defined meta:name="OVERHEIDop.ParlID/DC.identifier">ah-tk-20112012-3039</meta:user-defined>
    <meta:user-defined meta:name="OVERHEIDop.vraagnummer">2012Z03820</meta:user-defined>
    <meta:user-defined meta:name="OVERHEIDop.aanhangselNummer">3039</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U. Rosenthal</meta:user-defined>
    <meta:user-defined meta:name="OVERHEIDop.ontvanger">J.S.J. Hillen</meta:user-defined>
    <meta:user-defined meta:name="OVERHEIDop.vergaderjaar">2011-2012</meta:user-defined>
    <meta:user-defined meta:name="DCTERMS.W3CDTF/OVERHEIDop.datumOntvangst">2012-05-25</meta:user-defined>
    <meta:user-defined meta:name="OVERHEID.StatenGeneraal/DC.creator">Tweede Kamer der Staten-Generaal</meta:user-defined>
    <dc:language>nl</dc:language>
    <meta:user-defined meta:name="DCTERMS.alternative"/>
    <meta:user-defined meta:name="DC.title">Antwoord vragen Ten Broeke over het artikel ‘Bemanning Nederlands schip ontvoerd in Nigeria’</meta:user-defined>
    <meta:user-defined meta:name="DCTERMS.W3CDTF/DCTERMS.available">2012-08-10</meta:user-defined>
    <meta:user-defined meta:name="OVERHEIDop.publicationName">Kamervragen (Aanhangsel)</meta:user-defined>
    <meta:user-defined meta:name="OVERHEID.Organisatietype/OVERHEID.organisationType">staten generaal</meta:user-defined>
    <meta:user-defined meta:name="DCTERMS.W3CDTF/DCTERMS.issued">2012-05-25</meta:user-defined>
    <meta:user-defined meta:name="OVERHEID.TaxonomieBeleidsagenda/OVERHEID.category">Internationaal | Defensie</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