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Thieme</text:span> (PvdD) aan de staatssecretaris van Economische Zaken, Landbouw en Innovatie en de minister van Veiligheid en Justitie over <text:span text:style-name="ifm_span_font.italic_ifm">sancties voor een jager in overtreding</text:span> (ingezonden 8 juni 2012).</text:p>
      <text:p text:style-name="ifm_p_font.roman_mt.3.76mm_ifm">Mededeling van minister <text:span text:style-name="ifm_span_font.bold_ifm">Opstelten</text:span> (Veiligheid en Justitie) (ontvangen 28 juni 2012).</text:p>
      <text:p text:style-name="ifm_p_mt.3.76mm_ifm">Vraag 1</text:p>
      <text:p text:style-name="ifm_p_ifm">Kent u het bericht «RvS: Jager de Lutte zat helemaal fout»?<text:note text:id="ID-2012Z11515-d36e57" text:note-class="footnote"><text:note-citation text:label="1 ">1</text:note-citation><text:note-body><text:p text:style-name="ifm_p_font.normal_size.6.93pt_mt..5mm_indent.-0.1161in_mleft.0.1161in_ifm">
               http://www.tctubantia.nl/regio/twente/11164843/RvS-jager-De-Lutte-zat-helemaal-fout.ece
            </text:p></text:note-body></text:note>
      </text:p>
      <text:p text:style-name="ifm_p_mt.3.76mm_ifm">Vraag 2</text:p>
      <text:p text:style-name="ifm_p_ifm">Is het waar dat de overtredingen in november 2009 zijn vastgesteld en dat nog altijd geen strafvervolging is ingesteld? Zo ja, hoe is het mogelijk dat een dergelijke wetsovertreding zolang niet vervolgd blijft? Is de zaak geseponeerd? Zo nee, wanneer is dan strafvervolging ingesteld en met welk resultaat?</text:p>
      <text:p text:style-name="ifm_p_mt.3.76mm_ifm">Vraag 3</text:p>
      <text:p text:style-name="ifm_p_ifm">Kunt u inzicht geven in het aantal zaken rondom dierenwelzijn in het algemeen en jacht in het bijzonder die door het Openbaar Ministerie zijn geseponeerd in de afgelopen 5 jaar? Zo ja, kunt u deze naar de Kamer zenden? Zo nee, waarom niet?</text:p>
      <text:p text:style-name="ifm_p_mt.3.76mm_ifm">Vraag 4</text:p>
      <text:p text:style-name="ifm_p_ifm">Kunt u aangeven of er alsnog vervolging wordt ingesteld tegen de bewuste jagers? Zo ja, wanneer en met welke tenlastelegging? Zo nee, waarom niet?</text:p>
      <text:p text:style-name="ifm_p_mt.3.76mm_ifm">Vraag 5</text:p>
      <text:p text:style-name="ifm_p_ifm">Kunt u aangeven of beide jagers lid waren van een belangenorganisatie voor jagers en of ze geroyeerd zijn op basis van hun wetsovertreding? Zo ja, welke verenigingen en wanneer zijn beide heren geschorst of geroyeerd? Zo nee, deelt u de mening dat verenigingen die stelselmatig wetsovertreding van hun leden tolereren, aan nader onderzoek zouden moeten worden onderworpen?</text:p>
      <text:p text:style-name="ifm_p_mt.3.76mm_ifm">Vraag 6</text:p>
      <text:p text:style-name="ifm_p_ifm">Kunt u aangeven of beide heren veroordeeld zijn tot het onvoorwaardelijk inleveren van hun wapens en jachtakte? Zo ja, voor welke termijn mogen ze geen jachtakte en/of wapenvergunning krijgen en zijn ze hun geweren definitief kwijt? Zo nee, waarom niet?</text:p>
      <text:p text:style-name="ifm_p_mt.3.76mm_ifm">Vraag 7</text:p>
      <text:p text:style-name="ifm_p_ifm">Kunt u inzage geven in hoe vaak afgelopen 3 jaar aanleiding is gezien jachtaktes in te nemen en jachtvuurwapens in beslag te nemen? Zo ja, kunt u specifiek zijn in uw beantwoording? Zo nee, waarom niet?</text:p>
      <text:h text:style-name="ifm_p_font.bold_mt.5.08mm_page.keep-with-next_ifm" text:outline-level="2">Mededeling</text:h>
      <text:p text:style-name="ifm_p_mt.4.23mm_ifm">Hierbij deel ik u mede dat de schriftelijke vragen van het lid Thieme (PvdA) van uw Kamer aan de Minister van Veiligheid en Justitie over sancties voor een jager in overtreding (ingezonden 8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Thieme over sancties voor een jager in overtreding</dc:title>
    <meta:user-defined meta:name="OVERHEIDop.ParlID/DC.identifier">ah-tk-20112012-3038</meta:user-defined>
    <meta:user-defined meta:name="OVERHEIDop.vraagnummer">2012Z11515</meta:user-defined>
    <meta:user-defined meta:name="OVERHEIDop.aanhangselNummer">3038</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Uitstel beantwoording vragen Thieme over sancties voor een jager in overtreding</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