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4</text:p>
      <text:p text:style-name="ifm_p_font.roman_mt.3.76mm_ifm">Vragen van het lid <text:span text:style-name="ifm_span_font.bold_ifm">Karabulut</text:span> (SP) aan de minister van Binnenlandse Zaken en Koninkrijksrelaties over <text:span text:style-name="ifm_span_font.italic_ifm">uitblijvende nieuwbouw en verbouwingsprojecten door de problemen bij Vestia</text:span> (ingezonden 14 mei 2012).</text:p>
      <text:p text:style-name="ifm_p_font.roman_mt.3.76mm_ifm">Antwoord van minister <text:span text:style-name="ifm_span_font.bold_ifm">Spies</text:span> (Binnenlandse Zaken en Koninkrijksrelaties) (ontvangen 29 juni 2012) Zie ook Aanhangsel Handelingen, vergaderjaar 2011–2012, nr. 2779.</text:p>
      <text:p text:style-name="ifm_p_mt.3.76mm_ifm">Vraag 1</text:p>
      <text:p text:style-name="ifm_p_ifm">Kent u het artikel «Opknappen oude Haagse wijken op losse schroeven»?<text:note text:id="ID-2012Z09800-d36e57" text:note-class="footnote"><text:note-citation text:label="1 ">1</text:note-citation><text:note-body><text:p text:style-name="ifm_p_font.normal_size.6.93pt_mt..5mm_indent.-0.1161in_mleft.0.1161in_ifm">Volkskrant, 10 mei 2012.</text:p></text:note-body></text:note>
      </text:p>
      <text:p text:style-name="ifm_p_mt.3.76mm_ifm">Antwoord 1</text:p>
      <text:p text:style-name="ifm_p_ifm">Ja.</text:p>
      <text:p text:style-name="ifm_p_mt.3.76mm_ifm">Vraag 2</text:p>
      <text:p text:style-name="ifm_p_ifm">Deelt u de mening dat juist in de oude Haagse en Rotterdamse wijken de wijkaanpak van cruciaal belang is voor de leefbaarheid en hoe gaat u ervoor zorgen dat hier geen stagnatie in gaat optreden?</text:p>
      <text:p text:style-name="ifm_p_mt.3.76mm_ifm">Antwoord 2</text:p>
      <text:p text:style-name="ifm_p_ifm">Ja, de wijkenaanpak is van belang om de problematiek in de oude stadswijken op fysiek en sociaal-economisch terrein aan te pakken. De corporaties spelen hier een cruciale rol in. De financiële problemen van Vestia betekenen dat de investeringen in de achterstandswijken waar Vestia bezit of voornemens heeft voorlopig niet plaatsvinden. Daarom ben ik met de wethouders van Den Haag en Rotterdam in overleg over de precieze consequenties en de mogelijke oplossingen in brede zin. Aan Aedes is verzocht om de bereidheid te onderzoeken van andere corporaties om een bijdrage te leveren aan de noodzakelijke investeringen in de gebieden waar Vestia actief is. Inmiddels heb ik van de wethouders van Den Haag, Rotterdam, Delft en Zoetermeer brieven ontvangen met daarin verschillende oplossingsrichtingen. De komende periode zal ik deze opties bezien op hun reële mogelijkheden.</text:p>
      <text:p text:style-name="ifm_p_mt.3.76mm_ifm">Vraag 3</text:p>
      <text:p text:style-name="ifm_p_ifm">Wat vindt u van de uitspraken van wethouder Norder van Den Haag dat u als minister verantwoordelijkheid dient te nemen voor de volkshuisvesting nu u, in aansluiting op de conclusies van het Centraal Fonds voor de Volkshuisvesting, heeft geconcludeerd dat Vestia alle geplande investeringen moet laten vallen waar mogelijk?</text:p>
      <text:p text:style-name="ifm_p_mt.3.76mm_ifm">Antwoord 3</text:p>
      <text:p text:style-name="ifm_p_ifm">Ik heb geconstateerd dat Vestia haar investeringsvoornemens zal moeten bijstellen met het oog op het noodzakelijke herstel van haar financiële situatie. Zoals ik in het antwoord op de vorige vraag heb toegelicht ben ik hierover in gesprek met de wethouders van Den Haag, Rotterdam, Delft en Zoetermeer. Op beide punten neem ik dus mijn verantwoordelijkheid.</text:p>
      <text:p text:style-name="ifm_p_mt.3.76mm_ifm">Vraag 4</text:p>
      <text:p text:style-name="ifm_p_ifm">Kunt u ons een totaal overzicht doen toekomen van alle nieuwbouw- en renovatieprojecten in Nederland van Vestia die door de ontstane situatie nu stil zijn komen te liggen?</text:p>
      <text:p text:style-name="ifm_p_mt.3.76mm_ifm">Antwoord 4</text:p>
      <text:p text:style-name="ifm_p_ifm">Ik heb aan Vestia gevraagd of zij een overzicht kan leveren van alle nieuwbouw- en renovatieprojecten. De bijgevoegde lijst is door Vestia verstrekt.<text:note text:id="ID-3034-d36e82" text:note-class="footnote"><text:note-citation text:label="2 ">2</text:note-citation><text:note-body><text:p text:style-name="ifm_p_font.normal_size.6.93pt_mt..5mm_indent.-0.1161in_mleft.0.1161in_ifm"> Ter inzage gelegd bij het Centraal Informatiepunt Tweede Kamer.</text:p></text:note-body></text:note>
      </text:p>
      <text:p text:style-name="ifm_p_mt.3.76mm_ifm">Vraag 5</text:p>
      <text:p text:style-name="ifm_p_ifm">Welke oplossingen ziet u voor doorgang van al geplande nieuwbouw en verbouwprojecten van Vestia ook als er geen deal met de banken gesloten kan worden voor eind mei a.s.? Bent u al in gesprek met eventuele andere partners voor alternatieve scenario’s?</text:p>
      <text:p text:style-name="ifm_p_mt.3.76mm_ifm">Antwoord 5</text:p>
      <text:p text:style-name="ifm_p_ifm">Op 19 juni heb ik uw Kamer geïnformeerd<text:note text:id="ID-3034-d36e96" text:note-class="footnote"><text:note-citation text:label="3 ">3</text:note-citation><text:note-body><text:p text:style-name="ifm_p_font.normal_size.6.93pt_mt..5mm_indent.-0.1161in_mleft.0.1161in_ifm"> Kamerstuk 29 453, nr. 253
            </text:p></text:note-body></text:note> over de gemaakte afspraken tussen Vestia en de banken. Op basis van deze afspraken worden momenteel verdere vervolgstappen  bepaald. Ik ben met Aedes, betrokken gemeenten, de VNG en andere corporaties in gesprek over de overname van investeringsopgaven van Vestia.</text:p>
      <text:p text:style-name="ifm_p_mt.3.76mm_ifm">Vraag 6</text:p>
      <text:p text:style-name="ifm_p_ifm">Deelt u de mening dat het onacceptabel is dat de huurders nu uiteindelijk de dupe zijn van het debacle bij Vestia en zo spoedig mogelijk duidelijkheid dienen te krijgen over doorgang van projecten? Hoe gaat u hiervoor zorg dragen?</text:p>
      <text:p text:style-name="ifm_p_mt.3.76mm_ifm">Antwoord 6</text:p>
      <text:p text:style-name="ifm_p_ifm">Ik vind de situatie die is ontstaan, ook voor de huurders van Vestia, bijzonder vervelend. Er is onzekerheid ontstaan over de woningverbetering, verhuismogelijkheden en de huurprijzen. Vestia heeft aangegeven dat er niet wordt bezuinigd op de onderhouds- en beheerprogramma’s. Voor nieuwe huurders zullen de huren bij vrijkomende woningen weliswaar verhoogd worden, maar tot 92% van de maximale huurprijsgrens.</text:p>
      <text:p text:style-name="ifm_p_mt.3.76mm_ifm">Vraag 7</text:p>
      <text:p text:style-name="ifm_p_ifm">Zijn de betrokken bewonersorganisaties in de betreffende steden en wijken inmiddels benaderd? Zo nee, waarom niet?</text:p>
      <text:p text:style-name="ifm_p_mt.3.76mm_ifm">Antwoord 7</text:p>
      <text:p text:style-name="ifm_p_ifm">De huurders van Vestia zijn allemaal geïnformeerd over de situatie. Ik ga er van uit dat Vestia haar huurders nader zal informeren als de situatie hier om vraagt. Het is de verantwoordelijkheid van de betrokken gemeenten en Vestia om de bewonersorganisaties in de steden en wijken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Karabulut over uitblijvende nieuwbouw en verbouwingsprojecten door de problemen bij Vestia</dc:title>
    <meta:user-defined meta:name="OVERHEIDop.ParlID/DC.identifier">ah-tk-20112012-3034</meta:user-defined>
    <meta:user-defined meta:name="OVERHEIDop.vraagnummer">2012Z09800</meta:user-defined>
    <meta:user-defined meta:name="OVERHEIDop.aanhangselNummer">3034</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J.W.E. Spies</meta:user-defined>
    <meta:user-defined meta:name="OVERHEIDop.vergaderjaar">2011-2012</meta:user-defined>
    <meta:user-defined meta:name="DCTERMS.W3CDTF/OVERHEIDop.datumOntvangst">2012-06-29</meta:user-defined>
    <meta:user-defined meta:name="OVERHEID.StatenGeneraal/DC.creator">Tweede Kamer der Staten-Generaal</meta:user-defined>
    <dc:language>nl</dc:language>
    <meta:user-defined meta:name="DCTERMS.alternative"/>
    <meta:user-defined meta:name="DC.title">Antwoord vragen Karabulut over uitblijvende nieuwbouw en verbouwingsprojecten door de problemen bij Vestia</meta:user-defined>
    <meta:user-defined meta:name="DCTERMS.W3CDTF/DCTERMS.available">2012-08-09</meta:user-defined>
    <meta:user-defined meta:name="OVERHEIDop.publicationName">Kamervragen (Aanhangsel)</meta:user-defined>
    <meta:user-defined meta:name="OVERHEID.Organisatietype/OVERHEID.organisationType">staten generaal</meta:user-defined>
    <meta:user-defined meta:name="DCTERMS.W3CDTF/DCTERMS.issued">2012-06-29</meta:user-defined>
    <meta:user-defined meta:name="OVERHEID.TaxonomieBeleidsagenda/OVERHEID.category">Huisvesting | Bouwen en verbouwen</meta:user-defined>
    <meta:user-defined meta:name="OVERHEID.Informatietype/DC.type">officiële publicatie</meta:user-defined>
    <meta:user-defined meta:name="OVERHEIDop.versieInformatie"/>
  </office:meta>
</office:document-meta>
</file>