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9</text:p>
      <text:p text:style-name="ifm_p_font.roman_mt.3.76mm_ifm">Vragen van de leden <text:span text:style-name="ifm_span_font.bold_ifm">Marcouch</text:span> en <text:span text:style-name="ifm_span_font.bold_ifm">Recourt</text:span> (beiden PvdA) aan de ministers van Veiligheid en Justitie en van Economische Zaken, Landbouw en Innovatie over <text:span text:style-name="ifm_span_font.italic_ifm">identiteitsfraude</text:span> (ingezonden 19 juni 2012).</text:p>
      <text:p text:style-name="ifm_p_font.roman_mt.3.76mm_ifm">Mededeling van minister <text:span text:style-name="ifm_span_font.bold_ifm">Opstelten</text:span> (Veiligheid en Justitie), mede namens de minister van Economische Zaken, Landbouw en Innovatie (ontvangen 11 juli 2012).</text:p>
      <text:p text:style-name="ifm_p_mt.3.76mm_ifm">Vraag 1</text:p>
      <text:p text:style-name="ifm_p_ifm">Kent u het bericht «BRIEF. Gevaarlijk falen bij politie &amp; PostNL»?<text:note text:id="ID-2012Z12280-d36e60" text:note-class="footnote"><text:note-citation text:label="1 ">1</text:note-citation><text:note-body><text:p text:style-name="ifm_p_font.normal_size.6.93pt_mt..5mm_indent.-0.1161in_mleft.0.1161in_ifm">
               www.geenstijl.nl
            </text:p></text:note-body></text:note>
      </text:p>
      <text:p text:style-name="ifm_p_mt.3.76mm_ifm">Vraag 2</text:p>
      <text:p text:style-name="ifm_p_ifm">Is het waar dat iemand op de in het bericht geschetste wijze slachtoffer van identiteitsfraude kan worden? Zo ja, hoe kan dat en hoe gaat u dit voorkomen? Zo nee, waarom niet?</text:p>
      <text:p text:style-name="ifm_p_mt.3.76mm_ifm">Vraag 3</text:p>
      <text:p text:style-name="ifm_p_ifm">Is het waar dat bedrijven die via internet producten verkopen niet of niet altijd controleren of de tenaamstelling van het gebruikte rekeningnummer wel overeenkomt met de naam van het bedrijf dat de bestelling heeft geplaatst? Zo ja, deelt u de mening dat dergelijke controles de verantwoordelijkheid van het desbetreffende bedrijf dan wel de bank zouden moeten zijn? Hoe kunnen die controles worden uitgevoerd? Zo nee, wat is er dan niet waar?</text:p>
      <text:p text:style-name="ifm_p_mt.3.76mm_ifm">Vraag 4</text:p>
      <text:p text:style-name="ifm_p_ifm">Is het mogelijk dat een crimineel op naam van een bedrijf van een ander een klantnummer bij PostNL laat aanmaken en op die wijze via een zakelijke doorstuurdienst de post kan laten doorsturen? Als dit mogelijk blijkt te zijn, hoe kan dit? Hoe verhoudt zich dit tot wettelijke voorschriften, zoals het briefgeheim?</text:p>
      <text:p text:style-name="ifm_p_mt.3.76mm_ifm">Vraag 5</text:p>
      <text:p text:style-name="ifm_p_ifm">Zijn er in het genoemde geval inderdaad meerdere aangiftes gedaan? Zo ja, wat is er met die aangiftes gedaan? Wat is de stand van zaken van het onderzoek? Op welke wijze wordt het slachtoffer op de hoogte gehouden?</text:p>
      <text:p text:style-name="ifm_p_mt.3.76mm_ifm">Vraag 6</text:p>
      <text:p text:style-name="ifm_p_ifm">Kunt u de volgende in het bericht gestelde vragen beantwoorden:</text:p>
      <text:p text:style-name="ifm_p_ifm">Hoe kan het dat een crimineel ZONDER welke vorm van legitimatie dan ook, op mijn naam een postbus en doorstuurdienst kan openen, zonder dat ik dat weet?</text:p>
      <text:p text:style-name="ifm_p_ifm">Wat gebeurt er nu met mijn post?</text:p>
      <text:p text:style-name="ifm_p_ifm">Wanneer krijg ik weer post?</text:p>
      <text:p text:style-name="ifm_p_ifm">Waarom werd onze privé post ook doorgestuurd?»</text:p>
      <text:p text:style-name="ifm_p_mt.3.76mm_ifm">Vraag 7</text:p>
      <text:p text:style-name="ifm_p_ifm">Weet u hoe vaak er naar schatting jaarlijks op de in het bericht genoemde wijze identiteitsfraude wordt gepleegd? Zo ja, was is uw schatting? Zo nee, waarom weet u dit niet?</text:p>
      <text:p text:style-name="ifm_p_mt.3.76mm_ifm">Vraag 8</text:p>
      <text:p text:style-name="ifm_p_ifm">Wat gaat u doen om de in het bericht genoemde criminele praktijken te bestrijden?</text:p>
      <text:h text:style-name="ifm_p_font.bold_mt.5.08mm_page.keep-with-next_ifm" text:outline-level="2">Mededeling</text:h>
      <text:p text:style-name="ifm_p_mt.4.23mm_ifm">Hierbij bericht ik u, mede namens de minister van Economische Zaken, dat de schriftelijke vragen van het lid Marcouch en Recourt (PvdA) over identiteitsfraude (ingezonden 19 juni 2012)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Marcouch en Recourt over identiteitsfraude</dc:title>
    <meta:user-defined meta:name="OVERHEIDop.ParlID/DC.identifier">ah-tk-20112012-3029</meta:user-defined>
    <meta:user-defined meta:name="OVERHEIDop.vraagnummer">2012Z12280</meta:user-defined>
    <meta:user-defined meta:name="OVERHEIDop.aanhangselNummer">3029</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7-11</meta:user-defined>
    <meta:user-defined meta:name="OVERHEID.StatenGeneraal/DC.creator">Tweede Kamer der Staten-Generaal</meta:user-defined>
    <dc:language>nl</dc:language>
    <meta:user-defined meta:name="DCTERMS.alternative"/>
    <meta:user-defined meta:name="DC.title">Uitstel beantwoording vragen Marcouch en Recourt over identiteitsfraude</meta:user-defined>
    <meta:user-defined meta:name="DCTERMS.W3CDTF/DCTERMS.available">2012-08-09</meta:user-defined>
    <meta:user-defined meta:name="OVERHEIDop.publicationName">Kamervragen (Aanhangsel)</meta:user-defined>
    <meta:user-defined meta:name="OVERHEID.Organisatietype/OVERHEID.organisationType">staten generaal</meta:user-defined>
    <meta:user-defined meta:name="DCTERMS.W3CDTF/DCTERMS.issued">2012-07-11</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