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het lid <text:span text:style-name="ifm_span_font.bold_ifm">Dijkgraaf</text:span> (SGP) aan de ministers van Economische Zaken, Landbouw en Innovatie en van Binnenlandse Zaken en Koninkrijksrelaties over <text:span text:style-name="ifm_span_font.italic_ifm">netneutraliteit</text:span> (ingezonden 19 juni 2012).</text:p>
      <text:p text:style-name="ifm_p_font.roman_mt.3.76mm_ifm">Antwoord van minister <text:span text:style-name="ifm_span_font.bold_ifm">Verhagen</text:span> (Economische Zaken, Landbouw en Innovatie) (ontvangen 9 juli 2012).</text:p>
      <text:p text:style-name="ifm_p_mt.3.76mm_ifm">Vraag 1</text:p>
      <text:p text:style-name="ifm_p_ifm">Heeft u kennisgenomen van een recent weblogbericht van Eurocommissaris Kroes (Digitale agenda) over netneutraliteit<text:note text:id="ID-2012Z12256-d36e57" text:note-class="footnote"><text:note-citation text:label="1 ">1</text:note-citation><text:note-body><text:p text:style-name="ifm_p_font.normal_size.6.93pt_mt..5mm_indent.-0.1161in_mleft.0.1161in_ifm">
               http://blogs.ec.europa.eu/neelie-kroes/netneutrality/
            </text:p></text:note-body></text:note> en de presentatie van de Onafhankelijke Post en Telecommunicatie Autoriteit (OPTA) op een conferentie in Roemenië over netneutraliteit (d.d. 5 juni jl.)?<text:note text:id="ID-2012Z12256-d36e66" text:note-class="footnote"><text:note-citation text:label="2 ">2</text:note-citation><text:note-body><text:p text:style-name="ifm_p_font.normal_size.6.93pt_mt..5mm_indent.-0.1161in_mleft.0.1161in_ifm">
               http://www.ancom.org.ro/uploads/links_files/2012_Net_Neutrality_Remko_Bos.pdf
            </text:p></text:note-body></text:note>
      </text:p>
      <text:p text:style-name="ifm_p_mt.3.76mm_ifm">Antwoord 1</text:p>
      <text:p text:style-name="ifm_p_ifm">Ja.</text:p>
      <text:p text:style-name="ifm_p_mt.3.76mm_ifm">Vraag 2</text:p>
      <text:p text:style-name="ifm_p_ifm">Deelt u de kritiek van Eurocommissaris Kroes op de Nederlandse implementatie van netneutraliteit zoals verwoordt in haar weblog: «But I do not propose to force each and every operator to provide full Internet: it is for consumers to vote with their feet.»?</text:p>
      <text:p text:style-name="ifm_p_mt.3.76mm_ifm">Antwoord 2</text:p>
      <text:p text:style-name="ifm_p_ifm">Nee, die kritiek deel ik niet. Ten eerste haar punt over variatie in het aanbod van internettoegang. Ik vind het ook goed als consumenten kunnen kiezen tussen verschillende abonnementsvormen. Die ruimte biedt onze wet waarin netneutraliteit is voorgeschreven ook. Zo kunnen verschillende abonnementsvormen worden aangeboden in relatie tot het verbruik door de consument, zoals de hoeveelheid verbruikte data, of de geboden kwaliteit, zoals de bandbreedte. De wet biedt echter geen ruimte voor abonnementsvormen waarbij een aanbieder van internettoegang bepaalde diensten blokkeert, omdat die concurreren met zijn eigen diensten. Ik vind het uitgangspunt van netneutraliteit met inachtneming van de resterende mogelijkheid om verschillende abonnementsvormen aan te bieden belangrijker dan de beschikbaarheid van abonnementen waarbij Voice over IP wordt geblokkeerd. Ten tweede stelt Eurocommissaris Kroes dat zij vertrouwt op marktwerking om onwenselijke praktijken uit te bannen. Ik heb daar minder vertrouwen in, omdat mijn inziens de prikkels in de markt verkeerd liggen. Dat onbeperkte toegang tot het gehele internet grote maatschappelijke en economische meerwaarde heeft, is voor de individuele aanbieder van een internettoegangsdienst economisch niet relevant.</text:p>
      <text:p text:style-name="ifm_p_ifm">Van een aanbieder van internettoegangsdiensten kan daarom niet worden verwacht dat hij uit eigen beweging diensten doorgeeft die concurreren met zijn eigen verdienmodel. De situatie zoals die zich vorig jaar in Nederland voordeed illustreert dit. De grootste mobiele aanbieders kondigden aan bepaalde concurrerende diensten alleen nog toe te staan in duurdere abonnementen. Daarmee kwam de mogelijkheid voor consumenten om te «stemmen met hun voeten» onder druk te staan. Ik heb daarom onvoldoende vertrouwen dat marktwerking de grote belangen die op het spel staan borgt. En die belangen zijn te groot om daar een risico te lopen. In de eerste plaats denk ik aan de vrijheid van meningsuiting en de ontvangstvrijheid: burgers mogen op internet in hun uitingsvrijheid en toegang tot informatie niet worden beperkt door keuzes van hun internetprovider. Ten tweede aan keuzevrijheid: consumenten moeten zelf kunnen bepalen welke diensten ze gebruiken via hun internetverbinding. Ten derde zorgt een open internet voor een platform waarover aanbieders van toepassingen en applicaties zonder belemmering hun diensten kunnen aanbieden, zonder daarbij afhankelijk te zijn van de toestemming van een aanbieder van internettoegang. De laagdrempeligheid om diensten te ontwikkelen en het (daardoor) grote aantal potentiële aanbieders zorgt ervoor dat elke klant een toepassing kan vinden die bij hem of haar past. Niet alleen de internettoegang als zodanig, maar met name ook de algemene beschikbaarheid van diensten en toepassingen vormen een meerwaarde voor economie en maatschappij.</text:p>
      <text:p text:style-name="ifm_p_mt.3.76mm_ifm">Vraag 3</text:p>
      <text:p text:style-name="ifm_p_ifm">In hoeverre is de Nederlandse implementatie van netneutraliteit via de gewijzigde Telecommunicatiewet (Kamerstukken 32 549 en 32 403) strijdig met de geest en de inhoud van de Europese Telecommunicatierichtlijnen?</text:p>
      <text:p text:style-name="ifm_p_mt.3.76mm_ifm">Antwoord 3</text:p>
      <text:p text:style-name="ifm_p_ifm">De Nederlandse implementatie van netneutraliteit is niet strijdig met de inhoud van Europese Telecommunicatierichtlijnen. Zij is juist in de geest van die richtlijnen. In artikel 8, derde lid, onder g, van de Kaderrichtlijn gaat het er immers om dat de eindgebruiker vrij is informatie te vergaren en verspreiden en diensten en toepassingen van zijn keuze te gebruiken. Daar geeft de Nederlandse Telecommunicatiewet uitvoering aan.</text:p>
      <text:p text:style-name="ifm_p_mt.3.76mm_ifm">Vraag 4</text:p>
      <text:p text:style-name="ifm_p_ifm">Deelt u de bezwaren van de OPTA dat de Nederlandse implementatie van netneutraliteit niet proportioneel is en dat het juist ook nadelen kan hebben voor het welzijn en de keuzevrijheid van consumenten?</text:p>
      <text:p text:style-name="ifm_p_mt.3.76mm_ifm">Antwoord 4</text:p>
      <text:p text:style-name="ifm_p_ifm">In het antwoord op vraag 2 ben ik ingegaan op het belang, met name ook voor consumenten, om netneutraliteit bij wet te borgen. Met artikel 7.4a Telecommunicatiewet is het beginsel van netneutraliteit in de wet verankerd. Het artikel is geformuleerd als een algemeen verbod, waarbij de proportionaliteit echter niet uit het oog wordt verloren; er zijn uitzonderingen op dit verbod voor de bij wet genoemde gevallen. De uitzonderingen geven aan in welke situaties belemmering of vertraging van verkeer door de aanbieder geen bezwaar oplevert, gezien de belangen die netneutraliteit beoogt te beschermen en de belangen van die uitzonderingen. Verder zij er in het kader van de proportionaliteit op gewezen dat de netneutraliteitsbepaling zich beperkt tot het bieden van internettoegang. Dit betekent dat de regeling er niet aan in de weg staat dat ondernemingen via het internet losse diensten aanbieden, zoals bijvoorbeeld een VOIP only dienst. Het aanbieden van een op een specifieke behoefte van de gebruiker gerichte dienst blijft dus mogelijk. Tevens blijft het mogelijk om managed services te bieden waarbij bandbreedte wordt gereserveerd voor IP gebaseerde diensten die via het eigen netwerk worden aangeboden, zoals IPTV.</text:p>
      <text:p text:style-name="ifm_p_ifm">De gekozen formulering in de wet (een algemeen verbod met gespecificeerde uitzonderingen) voorkomt dat nu nog onvoorziene ontwikkelingen in de toekomst ertoe kunnen leiden dat het verbod om verkeer te belemmeren of vertragen wordt omzeild. Tegelijkertijd is daarmee niet volledig uit te sluiten dat op enig moment mogelijk gewenste abonnementsvormen in Nederland in strijd kunnen zijn met de wet. De parlementaire discussie bij de behandeling van het wetsvoorstel over het al dan niet toestaan van door consumenten op grond van ideologische motieven gewenste internetfiltering illustreert dit. Ondanks dat er begrip bestond voor een dergelijk abonnement, wilde een meerderheid van de Tweede Kamer uiteindelijk niet het risico lopen dat netneutraliteit wordt aangetast door ISP’s die mogelijk de randen van de wet opzoeken als de uitzondering van het subamendement van de leden Dijkgraaf en Verburg (TK 2010–2011, 32 549, nr. 33) ook in de wet zou worden opgenomen. Daarbij werd meegewogen dat er alternatieven beschikbaar zijn waarmee consumenten zelf internet kunnen filteren.</text:p>
      <text:p text:style-name="ifm_p_mt.3.76mm_ifm">Vraag 5</text:p>
      <text:p text:style-name="ifm_p_ifm">In hoeverre is het verbod op door een grote groep internetgebruikers gewenste internetfiltering door providers op grond van ideologische motieven strijdig met artikel 7 van de Nederlandse grondwet en artikel 10 van het Europees Verdrag voor de Rechten van de Mens (EVRM), met daarin de zinsnede «Dit recht omvat (...) de vrijheid om inlichtingen of denkbeelden te ontvangen of te verstrekken, zonder inmenging van enig openbaar gezag en ongeacht grenzen.» (lid 1)?</text:p>
      <text:p text:style-name="ifm_p_mt.3.76mm_ifm">Antwoord 5</text:p>
      <text:p text:style-name="ifm_p_ifm">De wettelijke bepaling met betrekking tot netneutraliteit is niet strijdig met artikel 7 van de Grondwet en artikel 10 van het EVRM. De wettelijke bepaling met betrekking tot netneutraliteit is juist gericht op het borgen van de vrijheid van eenieder om informatie te ontvangen of te verstrekken, zonder dat aanbieders van internettoegangsdiensten zich mengen in het gedrag van hun klanten op internet. De bepaling voorkomt dat aanbieders van internettoegang diensten of toepassingen op het internet blokkeren. Het tot aanbieders van internettoegang gerichte verbod staat er echter niet aan in de weg dat internetgebruikers die dat wensen toegang tot bepaalde diensten of toepassingen zelf blokkeren of laten blokkeren. Als consumenten op grond van ideologische motieven internetfiltering willen, bestaan er alternatieven. Consumenten kunnen er zelf voor kiezen om een filter te plaatsen, bijvoorbeeld op hun router of computer. Ze kunnen het filteren echter ook door derden, waaronder de aanbieder van internettoegang, laten doen. Daarbij is het ook toegestaan dat de filtering plaatsvindt op netwerkniveau. Voorwaarde is wel dat de internetgebruiker zonder tussenkomst van de aanbieder van internettoegang een einde kan maken aan de filtering. Hiermee is optimaal gewaarborgd dat de internetgebruiker toegang kan krijgen tot die delen van het internet die hij zelf wenst.</text:p>
      <text:p text:style-name="ifm_p_mt.3.76mm_ifm">Vraag 6</text:p>
      <text:p text:style-name="ifm_p_ifm">Bent u van mening dat onder meer het verbod op internetfiltering door providers op grond van ideologische motieven en de vraag van consumenten wordt ondergraven door de kritiek van zowel Eurocommissaris Kroes als de OPTA?</text:p>
      <text:p text:style-name="ifm_p_mt.3.76mm_ifm">Antwoord 6</text:p>
      <text:p text:style-name="ifm_p_ifm">Nee, hiervoor verwijs ik naar het antwoord op vraag 4 en 5.</text:p>
      <text:p text:style-name="ifm_p_mt.3.76mm_ifm">Vraag 7</text:p>
      <text:p text:style-name="ifm_p_ifm">Bent u bereid de OPTA op korte termijn te laten kijken naar de wijze waarop Nederland netneutraliteit heeft geïmplementeerd en of daarmee op proportionele wijze tegemoetgekomen is aan de wensen van consumenten en de daadwerkelijke problemen?</text:p>
      <text:p text:style-name="ifm_p_mt.3.76mm_ifm">Antwoord 7</text:p>
      <text:p text:style-name="ifm_p_ifm">Ik zie het nut van zo’n onderzoek op dit moment niet in, omdat de wet net door de Staten-Generaal is aangenomen. Voor een evaluatie is het te vroeg aangezien de wet nog in werking moet treden en vervolgens enige tijd in werking moet zijn om de daadwerkelijke effecten in de praktijk te kunnen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Dijkgraaf over netneutraliteit</dc:title>
    <meta:user-defined meta:name="OVERHEIDop.ParlID/DC.identifier">ah-tk-20112012-3026</meta:user-defined>
    <meta:user-defined meta:name="OVERHEIDop.vraagnummer">2012Z12256</meta:user-defined>
    <meta:user-defined meta:name="OVERHEIDop.aanhangselNummer">302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J.M. Verhagen</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op vragen Dijkgraaf over netneutraliteit</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Ruimte en infrastructuur | Netwerken</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