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El Fassed</text:span> (GroenLinks) aan de minister van Economische Zaken, Landbouw en Innovatie over <text:span text:style-name="ifm_span_font.italic_ifm">het voorstel van Europese telecombedrijven om online dienstverleners mee te laten betalen aan de kosten voor internet verkeer</text:span> (ingezonden 15 juni 2012).</text:p>
      <text:p text:style-name="ifm_p_font.roman_mt.3.76mm_ifm">Antwoord van minister <text:span text:style-name="ifm_span_font.bold_ifm">Verhagen</text:span> (Economische Zaken, Landbouw en Innovatie) (ontvangen 9 juli 2012).</text:p>
      <text:p text:style-name="ifm_p_mt.3.76mm_ifm">Vraag 1</text:p>
      <text:p text:style-name="ifm_p_ifm">Bent u bekend met het bericht dat Europese telecombedrijven een voorstel hebben ingediend bij de Internationale Telecommunicatie-Unie (ITU) om online dienstverleners mee te laten betalen aan de kosten voor internetverkeer?<text:note text:id="ID-2012Z12125-d36e57" text:note-class="footnote"><text:note-citation text:label="1 ">1</text:note-citation><text:note-body><text:p text:style-name="ifm_p_font.normal_size.6.93pt_mt..5mm_indent.-0.1161in_mleft.0.1161in_ifm">Telecom wil naast gratis internet ook betaalde versie, Volkskrant, 13 juni 2012.</text:p></text:note-body></text:note>
      </text:p>
      <text:p text:style-name="ifm_p_mt.3.76mm_ifm">Antwoord 1</text:p>
      <text:p text:style-name="ifm_p_ifm">Ja, ik heb kennisgenomen van een voorstel van ETNO (European Telecommunications Network Operators» Association) om een nieuwe verrekeningssystematiek te introduceren voor de vergoeding van dataverkeer dat wordt afgehandeld over netwerken.</text:p>
      <text:p text:style-name="ifm_p_mt.3.76mm_ifm">Vraag 2</text:p>
      <text:p text:style-name="ifm_p_ifm">Deelt u mijn mening dat het voorstel van de European Telecommunications Network Operators Association (ETNO) een forse aantasting is van de in Nederland bij wet vastgelegde netneutraliteit, omdat de doorgifte van een website of internetdienst afhankelijk wordt van de vraag of deze bereid is te betalen voor het gegenereerde internetverkeer? Krijgen telecombedrijven zo geen vrijbrief om bepaalde websites en diensten te blokkeren? Zo nee, waarom niet? Kunt u dit toelichten?</text:p>
      <text:p text:style-name="ifm_p_mt.3.76mm_ifm">Antwoord 2</text:p>
      <text:p text:style-name="ifm_p_ifm">ETNO lijkt met haar voorstel een verrekeningssystematiek te willen introduceren waarin aanbieders die internettoegang leveren aan eindgebruikers een vergoeding krijgen van aanbieders van diensten en toepassingen voor op hun (de aanbieders van internettoegang) netwerk afgeleverd dataverkeer. Dat betekent dat de partij die data verzendt, de partij die de data via zijn netwerk naar de eindgebruiker transporteert een afgiftetarief betaalt. Als de verzendende partij niet betaalt, zal de door hem verzonden data niet worden doorgegeven. Dit conflicteert met de in Nederland bij wet vastgelegde netneutraliteit (artikel 7.4a Telecommunicatiewet), waaruit volgt dat een aanbieder van internettoegang geen verkeer mag blokkeren of belemmeren op grond van het feit dat de partij die het verkeer verzendt geen afgiftetarief wil betalen.</text:p>
      <text:p text:style-name="ifm_p_mt.3.76mm_ifm">Vraag 3, 4 en 5</text:p>
      <text:p text:style-name="ifm_p_ifm">Is het waar dat dit voorstel ertoe kan leiden dat internetdienstverleners ervoor zullen kiezen om mensen uit ontwikkelingslanden of arme mensen in rijke landen, niet langer toegang te geven tot hun diensten, omdat de baten niet opwegen tegen de kosten? Kunt u dit toelichten?</text:p>
      <text:p text:style-name="ifm_p_ifm">Is het waar dat dit voorstel kan leiden tot vermindering van de concurrentie en innovatie onder internetbedrijven, bijvoorbeeld doordat nieuwkomers niet in staat zijn de extra kosten op te brengen? Zo nee, waarom niet?</text:p>
      <text:p text:style-name="ifm_p_ifm">In hoeverre wordt eerlijke concurrentie en innovatie bedreigd door het voorstel van ETNO voor «gedifferentieerde kwaliteit van dienstverlening», doordat dit gevestigde internetdienstverleners in staat stelt voorrang te kopen voor hun diensten? Kunt u dit toelichten?</text:p>
      <text:p text:style-name="ifm_p_ifm">Antwoord 3, 4 en 5</text:p>
      <text:p text:style-name="ifm_p_ifm">Afgiftetarieven (en de onzekerheid over hun toekomstige hoogte) kunnen voor aanbieders van diensten en toepassingen een drempel vormen om hun diensten aan te blijven bieden en nieuwe diensten te ontwikkelen. Tevens levert een verrekeningssystematiek waarin kosten via afgiftetarieven in rekening worden gebracht, naar verwachting economisch minder efficiënte uitkomsten dan tarieven die direct aan eigen eindgebruikers in rekening worden gebracht. Immers partijen die willen dat hun content of diensten voor een bepaalde eindgebruiker via het internet bereikbaar zijn hebben in dit verrekenmodel geen andere keuze dan tot overeenstemming te komen met de aanbieder van het netwerk waarop de eindgebruiker is aangesloten. In feite heeft de aanbieder van het netwerk waarop de abonnee is aangesloten het monopolie op de toegang tot die abonnee in handen. Er bestaat daarmee een risico op vermindering van de concurrentie en innovatie onder internetbedrijven en minder keuze in internetdiensten voor consumenten.</text:p>
      <text:p text:style-name="ifm_p_mt.3.76mm_ifm">Vraag 6</text:p>
      <text:p text:style-name="ifm_p_ifm">Bent u bereid om in de Europese Raad aan te dringen op wettelijke waarborging van netneutraliteit op Europees niveau? Zo nee, waarom niet?</text:p>
      <text:p text:style-name="ifm_p_mt.3.76mm_ifm">Antwoord 6</text:p>
      <text:p text:style-name="ifm_p_ifm">Ik heb de Nederlandse wetgeving op netneutraliteit en de gedachtegang daarachter onlangs uitgebreid toegelicht en aanbevolen bij Eurocommissaris Kroes en doe dit ook op de Telecomraad.</text:p>
      <text:p text:style-name="ifm_p_mt.3.76mm_ifm">Vraag 7</text:p>
      <text:p text:style-name="ifm_p_ifm">Is Nederland vertegenwoordigd op het World Conference on International Telecommunications in december 2012? Wat is de Nederlandse inzet bij deze conferentie? Bent u bereid om ook daar aan te dringen op het belang van netneutraliteit? Zo nee, waarom niet?</text:p>
      <text:p text:style-name="ifm_p_mt.3.76mm_ifm">Antwoord 7</text:p>
      <text:p text:style-name="ifm_p_ifm">Het ministerie van EL&amp;I neemt namens Nederland als lid van de ITU deel aan de Verdragsconferentie tot herziening van de «International Telecoms Regulations». Mijn ministerie zal het voorstel van ETNO binnen de EU verder bespreken om te bezien of een gezamenlijke Europese inbreng mogelijk is. Op basis van mijn huidig beeld wat het voorstel van ETNO inhoudt, is de Nederlandse inzet om afstand te nemen van he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El Fassed over het voorstel van Europese telecombedrijven om online dienstverleners mee te laten betalen aan de kosten voor internetverkeer</dc:title>
    <meta:user-defined meta:name="OVERHEIDop.ParlID/DC.identifier">ah-tk-20112012-3025</meta:user-defined>
    <meta:user-defined meta:name="OVERHEIDop.vraagnummer">2012Z12125</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M.J.M. Verhagen</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op vragen El Fassed over het voorstel van Europese telecombedrijven om online dienstverleners mee te laten betalen aan de kosten voor internetverkeer</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