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het lid <text:span text:style-name="ifm_span_font.bold_ifm">Elissen</text:span> (PVV) aan de ministers van Veiligheid en Justitie en van Volksgezondheid, Welzijn en Sport over <text:span text:style-name="ifm_span_font.italic_ifm">een nieuwe, levensgevaarlijke drug</text:span> (ingezonden 1 juni 2012).</text:p>
      <text:p text:style-name="ifm_p_font.roman_mt.3.76mm_ifm">Antwoord van minister <text:span text:style-name="ifm_span_font.bold_ifm">Schippers</text:span> (Volksgezondheid, Welzijn en Sport) (ontvangen 3 juli 2012).</text:p>
      <text:p text:style-name="ifm_p_mt.3.76mm_ifm">Vraag 1</text:p>
      <text:p text:style-name="ifm_p_ifm">Kent u het bericht «Man eet gezicht zwerver op onder invloed nieuwe drug»?<text:note text:id="ID-2012Z10935-d36e58" text:note-class="footnote"><text:note-citation text:label="1 ">1</text:note-citation><text:note-body><text:p text:style-name="ifm_p_font.normal_size.6.93pt_mt..5mm_indent.-0.1161in_mleft.0.1161in_ifm">Telegraaf, d.d. 31 mei 2012.</text:p></text:note-body></text:note>
      </text:p>
      <text:p text:style-name="ifm_p_mt.3.76mm_ifm">Antwoord 1</text:p>
      <text:p text:style-name="ifm_p_ifm">Ja.</text:p>
      <text:p text:style-name="ifm_p_mt.3.76mm_ifm">Vraag 2</text:p>
      <text:p text:style-name="ifm_p_ifm">Deelt u de opvatting van drugsexperts die stellen dat het hier vermoedelijk gaat om een drug met de straatnaam «badzout», die onder andere de werkzame stoffen, veelal synthetische cathinonen (verwant aan amfetaminen), JWH-250, mephedrone, methylone en methylenedioxypyrovalerone (MDPV) kan bevatten? Zijn deze stoffen in Nederland al strafbaar gesteld of bent u voornemens deze strafbaar te stellen? Zo nee, waarom niet?</text:p>
      <text:p text:style-name="ifm_p_mt.3.76mm_ifm">Antwoord 2</text:p>
      <text:p text:style-name="ifm_p_ifm">Het incident vond plaats in de Amerikaanse stad Miami en het betreft in de pers gemelde veronderstellingen van drugsexperts. Welke stoffen daadwerkelijk een rol hebben gespeeld is alleen door toxicologisch onderzoek vast te stellen.</text:p>
      <text:p text:style-name="ifm_p_mt.3.76mm_ifm">Vraag 3</text:p>
      <text:p text:style-name="ifm_p_ifm">Hoe beoordeelt u de tendens dat wetgeving op het gebied van synthetische drugs bij lange na geen gelijke tred houdt met de wereldwijde productie hiervan, zoals onder meer aangegeven door de United Nations Office on Drugs and Crime?<text:note text:id="ID-2012Z10935-d36e78" text:note-class="footnote"><text:note-citation text:label="2 ">2</text:note-citation><text:note-body><text:p text:style-name="ifm_p_font.normal_size.6.93pt_mt..5mm_indent.-0.1161in_mleft.0.1161in_ifm">CARICC Information bulletin No. 59.</text:p></text:note-body></text:note>
      </text:p>
      <text:p text:style-name="ifm_p_mt.3.76mm_ifm">Antwoord 3</text:p>
      <text:p text:style-name="ifm_p_ifm">De essentie van de productie van synthetische drugs is dat producenten steeds op zoek gaan naar nieuwe moleculaire verbindingen, waarbij middelen worden gebruikt die nog niet als Opiumwetmiddel zijn aangewezen.</text:p>
      <text:p text:style-name="ifm_p_mt.3.76mm_ifm">Vraag 4</text:p>
      <text:p text:style-name="ifm_p_ifm">Deelt u de mening dat met een generieke strafbaarstelling van drugs ook deze keer voorkomen zou zijn dat er weer met spoed drugs aan één van beide lijsten moeten worden toegevoegd? Zo nee, waarom niet? Kunt u in dat licht ook aangeven op welke wijze er momenteel invulling wordt gegeven aan de motie-Elissen c.s.<text:note text:id="ID-2012Z10935-d36e93" text:note-class="footnote"><text:note-citation text:label="3 ">3</text:note-citation><text:note-body><text:p text:style-name="ifm_p_font.normal_size.6.93pt_mt..5mm_indent.-0.1161in_mleft.0.1161in_ifm">
               https://zoek.officielebekendmakingen.nl/kst-24077-282.html
            </text:p></text:note-body></text:note>, waarin de regering verzocht wordt hier onderzoek naar te doen?</text:p>
      <text:p text:style-name="ifm_p_mt.3.76mm_ifm">Antwoord 4</text:p>
      <text:p text:style-name="ifm_p_ifm">Deze mening deel ik niet. Op grond van incidenten in het buitenland, waarvan wordt verondersteld dat ze te maken hebben met synthetische drugs, worden in Nederland geen middelen toegevoegd aan een van de lijsten van de Opiumwet. Dat gebeurt pas als is voldaan aan de vereisten als genoemd in artikel 3a van de Opiumwet, zijnde dat het moet gaan om middelen die het bewustzijn van mensen beïnvloeden en bij gebruik door de mens kunnen leiden  tot schade aan zijn gezondheid en schade voor de samenleving. Het RIVM is gevraagd navolging te geven aan de motie Elissen c.s. (Tweede Kamer, vergaderjaar 2011–2012, 24 077, nr. 282) en de voor- en nadelen van generieke strafbaarstelling in kaart te brengen. Over de uitkomsten zal ik u binnenkort informeren. Overigens vindt binnen de EU een evaluatie plaats over de vraag hoe het beste met generieke wetgeving ten aanzien van nieuwe psychotrope stoffen kan worden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Elissen over een nieuwe, levensgevaarlijke drug</dc:title>
    <meta:user-defined meta:name="OVERHEIDop.ParlID/DC.identifier">ah-tk-20112012-3022</meta:user-defined>
    <meta:user-defined meta:name="OVERHEIDop.vraagnummer">2012Z10935</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E.I. Schippers</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Elissen over een nieuwe, levensgevaarlijke drug</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