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01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16</text:p>
      <text:p text:style-name="ifm_p_font.roman_mt.3.76mm_ifm">Vragen van de leden <text:span text:style-name="ifm_span_font.bold_ifm">El Fassed</text:span> en <text:span text:style-name="ifm_span_font.bold_ifm">Van Gent</text:span> (beiden GroenLinks) aan de minister van Veiligheid en Justitie over <text:span text:style-name="ifm_span_font.italic_ifm">het bericht dat de RET gesprekken in trams afluistert</text:span> (ingezonden 10 mei 2012).</text:p>
      <text:p text:style-name="ifm_p_font.roman_mt.3.76mm_ifm">Antwoord van staatssecretaris <text:span text:style-name="ifm_span_font.bold_ifm">Teeven</text:span> (Veiligheid en Justitie) (ontvangen 21 juni 2012). Zie ook Aanhangsel Handelingen, vergaderjaar 2011–2012, nr. 2682.</text:p>
      <text:p text:style-name="ifm_p_mt.3.76mm_ifm">Vraag 1</text:p>
      <text:p text:style-name="ifm_p_ifm">Kent u het bericht «Rotterdamse RET luistert gesprekken af in trams»?<text:note text:id="ID-2012Z09657-d36e62" text:note-class="footnote"><text:note-citation text:label="1 ">1</text:note-citation><text:note-body><text:p text:style-name="ifm_p_font.normal_size.6.93pt_mt..5mm_indent.-0.1161in_mleft.0.1161in_ifm">
               http://www.elsevier.nl/web/Nieuws/Nederland/338226/Rotterdamse-RET-luistert-gesprekken-af-in-trams.htm?rss=true&amp;utm_source=dlvr.it&amp;utm_medium=twitter&amp;utm_campaign=elsevier
            </text:p></text:note-body></text:note>
      </text:p>
      <text:p text:style-name="ifm_p_mt.3.76mm_ifm">Antwoord 1</text:p>
      <text:p text:style-name="ifm_p_ifm">Ja.</text:p>
      <text:p text:style-name="ifm_p_mt.3.76mm_ifm">Vraag 2 en 3</text:p>
      <text:p text:style-name="ifm_p_ifm">Is het waar dat bewakingscamera’s in de regel ook geluid (kunnen) registreren en worden ingezet om onrust of lawaai in bussen en trams te signaleren? Klopt het dat camera’s technisch ook gesprekken kunnen registreren?</text:p>
      <text:p text:style-name="ifm_p_ifm">Kunt u bevestigen dat de RET (telefoongesprekken van) passagiers afluistert? Zo ja, hoe gaat dat precies in zijn werk? Zo nee, bent u bereid een onderzoek in te stellen of deze afluisterpraktijken daadwerkelijk voorkomen?</text:p>
      <text:p text:style-name="ifm_p_mt.3.76mm_ifm">Antwoord 2 en 3</text:p>
      <text:p text:style-name="ifm_p_ifm">De RET heeft mij bevestigd dat een deel van de door hen gebruikte beveiligingscamera’s naast beelden ook geluiden registreren. Het gaat om de camera’s in de nieuwste trams en om de camera in de bus die bij de chauffeur hangt. Deze beelden en de bijbehorende geluidsfragmenten kunnen alleen achteraf worden uitgekeken of uitgeluisterd. De RET heeft mij gemeld dat er niet wordt ingezoomd op individuele gesprekken, noch in de beeld- noch in de geluidsopnames. Het College bescherming persoonsgegevens (CBP) heeft contact gehad met de RET naar aanleiding van de berichtgeving, en heeft mij laten weten vooralsnog geen aanleiding te zien om verder onderzoek te doen.</text:p>
      <text:p text:style-name="ifm_p_mt.3.76mm_ifm">Vraag 4</text:p>
      <text:p text:style-name="ifm_p_ifm">Is er een wettelijke basis voor het afluisteren van mensen in de openbare ruimte in het algemeen en het openbaar vervoer in het bijzonder? Zo ja, vindt u het legitiem en proportioneel dat de RET passagiers afluistert?</text:p>
      <text:p text:style-name="ifm_p_mt.3.76mm_ifm">Antwoord 4</text:p>
      <text:p text:style-name="ifm_p_ifm">In zijn algemeenheid is het maken van beeld- en geluidsopnames ter beveiliging van passagiers en materiaal geoorloofd. Het oordeel over de legitimiteit en proportionaliteit van registraties zoals de onderhavige komt niet aan mij toe maar aan het CBP. Zoals in antwoord op vragen 2 en 3 vermeld ziet het CBP vooralsnog geen aanleiding voor nader onderzoek.</text:p>
      <text:p text:style-name="ifm_p_mt.3.76mm_ifm">Vraag 5</text:p>
      <text:p text:style-name="ifm_p_ifm">Beschouwt u geluidsopnames als deze als verwerking van persoonsgegevens, die moet worden aangemeld bij het College bescherming persoonsgegevens? Worden de opnames na 24 uur verwijderd?</text:p>
      <text:p text:style-name="ifm_p_mt.3.76mm_ifm">Antwoord 5</text:p>
      <text:p text:style-name="ifm_p_ifm">Geluidsopnames waarop stemmen van personen herkenbaar zijn vallen onder de Wet bescherming persoonsgegevens, en het bewaren hiervan moet dus worden aangemeld bij het CBP. De RET heeft mij gemeld dat de beeld- en geluidsopnames 48 tot 72 uur worden bewaard, afhankelijk van het type voertuig.</text:p>
      <text:p text:style-name="ifm_p_mt.3.76mm_ifm">Vraag 6</text:p>
      <text:p text:style-name="ifm_p_ifm">Bent u bereid te onderzoeken hoe andere openbaar vervoersbedrijven omgaan met geluidsregistratie in voertuigen?</text:p>
      <text:p text:style-name="ifm_p_mt.3.76mm_ifm">Antwoord 6</text:p>
      <text:p text:style-name="ifm_p_ifm">Een dergelijk onderzoek ligt niet op mijn weg, maar op die van het CBP. Zoals gemeld in antwoord op vragen 2 en 3 ziet het CBP vooralsnog geen aanleiding voor een dergelijk onderzo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Antwoord vragen van de leden El Fassed en Van Gent over het bericht dat de RET gesprekken in trams afluistert</dc:title>
    <meta:user-defined meta:name="OVERHEIDop.ParlID/DC.identifier">ah-tk-20112012-3016</meta:user-defined>
    <meta:user-defined meta:name="OVERHEIDop.vraagnummer">2012Z09657</meta:user-defined>
    <meta:user-defined meta:name="OVERHEIDop.aanhangselNummer">3016</meta:user-defined>
    <meta:user-defined meta:name="OVERHEIDop.AanhangselTypen/DC.type">Antwoord</meta:user-defined>
    <meta:user-defined meta:name="OVERHEIDop.Parlementair/DC.type">Aanhangsel van de Handelingen</meta:user-defined>
    <meta:user-defined meta:name="OVERHEIDop.indiener">W. van Gent</meta:user-defined>
    <meta:user-defined meta:name="OVERHEIDop.indiener">A. El Fassed</meta:user-defined>
    <meta:user-defined meta:name="OVERHEIDop.ontvanger">F. Teeven</meta:user-defined>
    <meta:user-defined meta:name="OVERHEIDop.vergaderjaar">2011-2012</meta:user-defined>
    <meta:user-defined meta:name="DCTERMS.W3CDTF/OVERHEIDop.datumOntvangst">2012-06-21</meta:user-defined>
    <meta:user-defined meta:name="OVERHEID.StatenGeneraal/DC.creator">Tweede Kamer der Staten-Generaal</meta:user-defined>
    <dc:language>nl</dc:language>
    <meta:user-defined meta:name="DCTERMS.alternative"/>
    <meta:user-defined meta:name="DC.title">Antwoord vragen van de leden El Fassed en Van Gent over het bericht dat de RET gesprekken in trams afluistert</meta:user-defined>
    <meta:user-defined meta:name="DCTERMS.W3CDTF/DCTERMS.available">2012-08-08</meta:user-defined>
    <meta:user-defined meta:name="OVERHEIDop.publicationName">Kamervragen (Aanhangsel)</meta:user-defined>
    <meta:user-defined meta:name="OVERHEID.Organisatietype/OVERHEID.organisationType">staten generaal</meta:user-defined>
    <meta:user-defined meta:name="DCTERMS.W3CDTF/DCTERMS.issued">2012-06-21</meta:user-defined>
    <meta:user-defined meta:name="OVERHEID.TaxonomieBeleidsagenda/OVERHEID.category">Openbare orde en veiligheid | Organisatie en beleid</meta:user-defined>
    <meta:user-defined meta:name="OVERHEID.TaxonomieBeleidsagenda/OVERHEID.category">Verkeer | Organisatie en beleid</meta:user-defined>
    <meta:user-defined meta:name="OVERHEID.Informatietype/DC.type">officiële publicatie</meta:user-defined>
    <meta:user-defined meta:name="OVERHEIDop.versieInformatie"/>
  </office:meta>
</office:document-meta>
</file>