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5</text:p>
      <text:p text:style-name="ifm_p_font.roman_mt.3.76mm_ifm">Vragen van het lid <text:span text:style-name="ifm_span_font.bold_ifm">Bashir</text:span> (SP) aan de minister van Veiligheid en Justitie over <text:span text:style-name="ifm_span_font.italic_ifm">de RET die gesprekken zou opnemen of afluisteren</text:span> (ingezonden 11 mei 2012).</text:p>
      <text:p text:style-name="ifm_p_font.roman_mt.3.76mm_ifm">Antwoord van staatssecretaris <text:span text:style-name="ifm_span_font.bold_ifm">Teeven</text:span> (Veiligheid en Justitie) (ontvangen 21 juni 2012). Zie ook Aanhangsel Handelingen, vergaderjaar 2011–2012, nr. 2688.</text:p>
      <text:p text:style-name="ifm_p_mt.3.76mm_ifm">Vraag 1</text:p>
      <text:p text:style-name="ifm_p_ifm">Is het waar dat RET niet rechtstreeks kan meeluisteren, maar dat het geluid en dus de gesprekken wel worden opgenomen? Is er een koppeling tussen de portofoons en de opnameapparatuur waarmee toch gesprekken rechtstreeks beluisterd kunnen worden? Hoe zit dit precies? Kunt u zo uitgebreid en gedetailleerd mogelijk antwoord geven?<text:note text:id="ID-2012Z09716-d36e57" text:note-class="footnote"><text:note-citation text:label="1 ">1</text:note-citation><text:note-body><text:p text:style-name="ifm_p_font.normal_size.6.93pt_mt..5mm_indent.-0.1161in_mleft.0.1161in_ifm">
               http://www.elsevier.nl/web/Nieuws/Nederland/338226/Rotterdamse-RET-luistert-gesprekken-af-in-trams.htm
            </text:p></text:note-body></text:note>
      </text:p>
      <text:p text:style-name="ifm_p_mt.3.76mm_ifm">Antwoord 1</text:p>
      <text:p text:style-name="ifm_p_ifm">De RET heeft mij laten weten dat er geen koppeling is tussen de portofoons en de apparatuur waarmee beeld- en geluidsopnames worden gemaakt. Verder verwijs ik naar het antwoord op vragen 2 en 3 van de leden El Fassed en Van Gent (Aanhangsel Handelingen, vergaderjaar 2011–2012, nr. 3016).</text:p>
      <text:p text:style-name="ifm_p_mt.3.76mm_ifm">Vraag 2</text:p>
      <text:p text:style-name="ifm_p_ifm">Sinds wanneer neemt de RET geluid op? Wat gebeurt er met de opnames? Hoe lang worden deze bewaard?</text:p>
      <text:p text:style-name="ifm_p_mt.3.76mm_ifm">Antwoord 2</text:p>
      <text:p text:style-name="ifm_p_ifm">Zoals gemeld in antwoord op vragen 2 en 3 van de leden El Fassed en Van Gent (vraagnummer 2012Z09657, ingezonden 10 mei 2012) kunnen de camera’s in de nieuwste trams en de camera’s in de bussen bij de chauffeur ook geluidsopnames maken. De nieuwste generatie trams wordt sinds medio 2011 ingevoerd; de camera’s bij de chauffeurs in de bussen zijn sinds 2008 in gebruik. Voor de door de RET gehanteerde bewaartermijnen voor geluidsopnames verwijs ik naar het antwoord op vraag 5 van de leden El Fassed en Van Gent (Aanhangsel Handelingen, vergaderjaar 2011–2012, nr. 3016).</text:p>
      <text:p text:style-name="ifm_p_mt.3.76mm_ifm">Vraag 3</text:p>
      <text:p text:style-name="ifm_p_ifm">Is het waar dat het College bescherming persoonsgegevens niet op de hoogte is van de geluidsopnames? Zo nee, waarom niet?</text:p>
      <text:p text:style-name="ifm_p_mt.3.76mm_ifm">Antwoord 3</text:p>
      <text:p text:style-name="ifm_p_ifm">De RET heeft de registratie van geluidsopnames onlangs gemeld bij het CBP. Ik verwijs verder naar het antwoord op vragen 2 t/m 4 van de leden El Fassed en Van Gent (Aanhangsel Handelingen, vergaderjaar 2011–2012, nr. 3016).</text:p>
      <text:p text:style-name="ifm_p_mt.3.76mm_ifm">Vraag 4</text:p>
      <text:p text:style-name="ifm_p_ifm">Zijn er meer vervoerders die gesprekken van reizigers opnemen dan wel afluisteren?</text:p>
      <text:p text:style-name="ifm_p_mt.3.76mm_ifm">Antwoord 4</text:p>
      <text:p text:style-name="ifm_p_ifm">Dit is mij niet bekend.</text:p>
      <text:p text:style-name="ifm_p_mt.3.76mm_ifm">Vraag 5 en 6</text:p>
      <text:p text:style-name="ifm_p_ifm">Deelt u de mening dat vervoerders niet het recht hebben om reizigers af te luisteren? Zo ja, wat gaat u ondernemen om deze praktijken bij de RET en eventuele andere vervoerders te stoppen? Zo nee, kunt u dat toelichten?</text:p>
      <text:p text:style-name="ifm_p_ifm">Is het waar dat er geen wettelijke basis is voor het opnemen dan wel afluisteren van gesprekken door vervoerders? Kunt u dit antwoord toelichten?</text:p>
      <text:p text:style-name="ifm_p_mt.3.76mm_ifm">Antwoord 5 en 6</text:p>
      <text:p text:style-name="ifm_p_ifm">Ik verwijs hiervoor naar het antwoord op vragen 4 en 6 van de leden El Fassed en Van Gent (Aanhangsel Handelingen, vergaderjaar 2011–2012, nr. 3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Bashir over de RET die gesprekken zou opnemen of afluisteren</dc:title>
    <meta:user-defined meta:name="OVERHEIDop.ParlID/DC.identifier">ah-tk-20112012-3015</meta:user-defined>
    <meta:user-defined meta:name="OVERHEIDop.vraagnummer">2012Z09716</meta:user-defined>
    <meta:user-defined meta:name="OVERHEIDop.aanhangselNummer">3015</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F. Teeven</meta:user-defined>
    <meta:user-defined meta:name="OVERHEIDop.vergaderjaar">2011-2012</meta:user-defined>
    <meta:user-defined meta:name="DCTERMS.W3CDTF/OVERHEIDop.datumOntvangst">2012-08-21</meta:user-defined>
    <meta:user-defined meta:name="OVERHEID.StatenGeneraal/DC.creator">Tweede Kamer der Staten-Generaal</meta:user-defined>
    <dc:language>nl</dc:language>
    <meta:user-defined meta:name="DCTERMS.alternative"/>
    <meta:user-defined meta:name="DC.title">Antwoord vragen van het lid Bashir over de RET die gesprekken zou opnemen of afluisteren</meta:user-defined>
    <meta:user-defined meta:name="DCTERMS.W3CDTF/DCTERMS.available">2012-08-08</meta:user-defined>
    <meta:user-defined meta:name="OVERHEIDop.publicationName">Kamervragen (Aanhangsel)</meta:user-defined>
    <meta:user-defined meta:name="OVERHEID.Organisatietype/OVERHEID.organisationType">staten generaal</meta:user-defined>
    <meta:user-defined meta:name="DCTERMS.W3CDTF/DCTERMS.issued">2012-08-21</meta:user-defined>
    <meta:user-defined meta:name="OVERHEID.TaxonomieBeleidsagenda/OVERHEID.category">Verkeer | Organisatie en beleid</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