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text:p>
      <text:p text:style-name="kamervragen">Vragen van het lid 
            Van Dam
            (PvdA) aan de minister van Binnenlandse Zaken en Koninkrijksrelaties over het besluit van de gemeente Den Haag om Turkse inburgeringsweigeraars
            hun boetes kwijt te schelden (ingezonden 26 september 2011).
         </text:p>
      <text:p text:style-name="kamervragen">Antwoord van minister 
            Donner
            (Binnenlandse Zaken en Koninkrijksrelaties) (ontvangen 13 oktober 2011).
         </text:p>
      <text:h text:outline-level="2" text:style-name="stuktitel">Vraag 1
            </text:h>
      <text:p text:style-name="vraag">Heeft u kennisgenomen van het besluit van de gemeente Den Haag om Turkse inburgeringsweigeraars hun op basis van de wet Inburgering
               verstrekte boetes met terugwerkende kracht kwijt te schelden als gevolg van de rechterlijke uitspraak dat Turken niet verplicht
               kunnen worden in te burgeren?
            </text:p>
      <text:h text:outline-level="2" text:style-name="stuktitel">Antwoord 1
            </text:h>
      <text:p text:style-name="antwoord">Ja.</text:p>
      <text:h text:outline-level="2" text:style-name="stuktitel">Vraag 2
            </text:h>
      <text:p text:style-name="vraag">Klopt het in de berichtgeving hierover weergegeven standpunt van uw ministerie, dat boetes die nog niet betaald zijn niet
               meer geïnd moeten worden, maar dat eerder verstrekte en betaalde boetes rechtsgeldig waren en dus niet terugbetaald hoeven
               te worden? Zo nee, wat is precies uw standpunt over het kwijtschelden of terugbetalen van aan Turken verstrekte boetes?
            </text:p>
      <text:h text:outline-level="2" text:style-name="stuktitel">Antwoord 2
            </text:h>
      <text:p text:style-name="antwoord">Ik heb gemeenten via een brief als volgt geadviseerd: «Voor boetes die in het verleden in het kader van de handhaving reeds
               zijn opgelegd en betaald en waartegen geen rechtsmiddelen meer openstaan geldt dat zij formele rechtskracht hebben. Terugbetaling
               aan de inburgeraars is derhalve in beginsel niet aan de orde. Ik adviseer u nog niet geïnde boetes niet te innen.»
            </text:p>
      <text:h text:outline-level="2" text:style-name="stuktitel">Vraag 3
            </text:h>
      <text:p text:style-name="vraag">Klopt het dat onder andere in Duitsland Turken verplicht zijn taalles te volgen ondanks het feit dat Duitsland aan hetzelfde
               Associatieverdrag EEG/Turkije gebonden is als Nederland? Zo ja, hoe heeft Duitsland deze verplichting juridisch geregeld en
               waarom past die regeling wel binnen het Associatieverdrag?
            </text:p>
      <text:h text:outline-level="2" text:style-name="stuktitel">Antwoord 3
            </text:h>
      <text:p text:style-name="antwoord">Turkse burgers zijn in beginsel verplicht taalles te volgen in Duitsland. In Duitsland zijn op grond van de Associatieovereenkomst
               alleen die Turkse burgers van inburgeringsplicht vrijgesteld die op basis van arbeid naar Duitsland komen, alsmede hun familieleden
               voor zover deze ook een aanspraak kunnen maken op het associatieverdrag.
            </text:p>
      <text:p text:style-name="antwoord">Zoals ik in het antwoord op de kamervragen van het lid Van Klaveren van 23 september 2011 heb geantwoord, was het kabinet
               van mening dat de inburgeringsplicht buiten de werkingssfeer van het Associatieakkoord EU-Turkije valt. Uit de uitspraak van
               de Centrale Raad van Beroep (CRvB) van 16 augustus jl. blijkt, dat de Centrale Raad van Beroep mijn mening echter niet deelt.
               Ik ben daarom genoodzaakt geweest om mijn inburgeringsbeleid op dit punt aan te passen.
            </text:p>
      <text:h text:outline-level="2" text:style-name="stuktitel">Vraag 4
            </text:h>
      <text:p text:style-name="vraag">Kan uw eerdere opmerking, dat u gaat kijken naar de mogelijkheid van een leerplicht, zo worden geïnterpreteerd dat u ook wilt
               dat Turken alsnog verplicht worden Nederlands te leren? Wilt u dat dit ook gaat gelden voor deze groep Turken die niet zijn
               is komen opdagen bij een inburgeringscursus? Is het mogelijk deze inburgeringsweigeraars alsnog te beboeten als ze bij een
               in te voeren leerplicht opnieuw niet op komen dagen op taalles?
            </text:p>
      <text:h text:outline-level="2" text:style-name="stuktitel">Antwoord 4
            </text:h>
      <text:p text:style-name="antwoord">Het concept van de leeftijdsonafhankelijke leerplicht wordt thans verkend. Bij de uitwerking ervan wordt in ieder geval gekeken
               of iemand die een beroep doet op de sociale zekerheid een leerplicht kan worden opgelegd. De inhoud van die plicht is dan
               gerelateerd aan vergroting van de mogelijkheden tot arbeidsinschakeling. Het spreken van de Nederlandse taal kan daar deel
               van uitmaken. Het betreft dan een aanscherping van wat nu in de sociale zekerheidswetgeving mogelijk is.
            </text:p>
      <text:p text:style-name="antwoord">Een dergelijke plicht is uitdrukkelijk een plicht die voor iedereen zal gelden, ook voor autochtonen, Europeanen en derdelanders,
               waaronder Turken. Het ligt voor de hand om, daar waar er een plicht is, ook sancties aan het niet nakomen ervan te verbin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