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2</text:p>
      <text:p text:style-name="ifm_p_font.roman_mt.3.76mm_ifm">Vragen van het lid <text:span text:style-name="ifm_span_font.bold_ifm">Bouwmeester</text:span> (PvdA) aan de minister van Volksgezondheid, Welzijn en Sport over <text:span text:style-name="ifm_span_font.italic_ifm">het terugdringen van alcoholmisbruik door jongeren</text:span> (ingezonden 28 juni 2012).</text:p>
      <text:p text:style-name="ifm_p_font.roman_mt.3.76mm_ifm">Antwoord van minister <text:span text:style-name="ifm_span_font.bold_ifm">Schippers</text:span> (Volksgezondheid, Welzijn en Sport) (ontvangen 12 juli 2012).</text:p>
      <text:p text:style-name="ifm_p_mt.3.76mm_ifm">Vraag 1</text:p>
      <text:p text:style-name="ifm_p_ifm">Kent u het bericht «gemeenten niet klaar voor drank- en horecawet»?<text:note text:id="ID-2012Z13227-d36e57" text:note-class="footnote"><text:note-citation text:label="1 ">1</text:note-citation><text:note-body><text:p text:style-name="ifm_p_font.normal_size.6.93pt_mt..5mm_indent.-0.1161in_mleft.0.1161in_ifm">
               www.binnenlandsbestuur.nl, 28-6-2012.</text:p></text:note-body></text:note>
      </text:p>
      <text:p text:style-name="ifm_p_mt.3.76mm_ifm">Antwoord 1</text:p>
      <text:p text:style-name="ifm_p_ifm">Ja.</text:p>
      <text:p text:style-name="ifm_p_mt.3.76mm_ifm">Vraag 2</text:p>
      <text:p text:style-name="ifm_p_ifm">Is het waar dat gemeenten nog onvoldoende voorbereid zijn «op de taken die op ze afkomen met de nieuwe Drank- en horecawet», en dat «veel gemeenten geen idee hebben wat ze over een halfjaar moeten gaan doen»? Zo ja, wat gaat u doen om er voor te zorgen dat gemeenten wel in staat zijn om vanaf januari 2013 drankmisbruik door jongeren in het kader van de handhaving van de wet tegen te gaan? Zo nee, waaruit blijkt dan wel dat gemeenten klaar zijn om de nieuwe taken op grond van de Drank- en horecawet te gaan uitvoeren?</text:p>
      <text:p text:style-name="ifm_p_mt.3.76mm_ifm">Antwoord 2</text:p>
      <text:p text:style-name="ifm_p_ifm">Nee, dat is niet correct. De Eerste Kamer heeft eind mei het wijzigingsvoorstel van de Drank- en Horecawet aanvaard. Deze wijziging treedt in werking op 1 januari 2013. Er is dus nog tijd genoeg voor gemeenten om zich voor te bereiden op de nieuwe taken en bevoegdheden. Om gemeenten daarin zo goed mogelijk te faciliteren krijgen alle gemeenten binnenkort een handreiking, waarin de wijzigingen van de wet worden toegelicht. Daarnaast is er een opleiding beschikbaar voor de lokale toezichthouders en is er een website www.handhavingdhw.nl, waar gemeenten zich kunnen wenden met vragen over de wijziging van de Drank- en Horecawet.</text:p>
      <text:p text:style-name="ifm_p_mt.3.76mm_ifm">Vraag 3</text:p>
      <text:p text:style-name="ifm_p_ifm">Hoeveel gemeenten hebben een verordening met betrekking tot de verkoop van alcohol in sportkantines, buurthuizen en verzorgingshuizen(paracommercie) en hoeveel gemeenten niet?</text:p>
      <text:p text:style-name="ifm_p_mt.3.76mm_ifm">Antwoord 3</text:p>
      <text:p text:style-name="ifm_p_ifm">De meeste gemeenten hebben in een lokale verordening vastgelegd dat geen sterke drank mag worden verkocht in sportkantines, buurthuizen, etc. Daarnaast hebben de meeste gemeenten ook regels vastgesteld over de sluitingstijden. Die regels zijn ook van toepassing op sportkantines, buurthuizen, etc.</text:p>
      <text:p text:style-name="ifm_p_mt.3.76mm_ifm">Vraag 4</text:p>
      <text:p text:style-name="ifm_p_ifm">Hoeveel gemeenten beschikken er over een facultatieve verordening, waarin bijvoorbeeld bepalingen staan over» toelatingstijden in de horeca, prijsacties in supermarkten of een tijdelijk verbod op alcoholverkoop bij verkoop aan te jonge kinderen»?</text:p>
      <text:p text:style-name="ifm_p_mt.3.76mm_ifm">Antwoord 4</text:p>
      <text:p text:style-name="ifm_p_ifm">Deze bevoegdheden komen toe aan gemeenten op grond van de gewijzigde Drank- en Horecawet. Die wet treedt in werking op 1 januari 2013. Indien gewenst kunnen gemeenten vanaf dat moment de (bestaande) lokale verordening aanpassen.</text:p>
      <text:p text:style-name="ifm_p_mt.3.76mm_ifm">Vraag 5, 6</text:p>
      <text:p text:style-name="ifm_p_ifm">Deelt u de mening dat bovengenoemde facultatieve verordeningen belangrijk kunnen zijn in het tegengaan van alcoholmisbruik? Zo ja, hoe gaat u gemeenten stimuleren dergelijke verordeningen op te stellen? Zo nee, waarom niet?</text:p>
      <text:p text:style-name="ifm_p_ifm">Deelt u de mening van het Nederlands Instituut voor Alcoholbeleid STAP dat het voor gemeenten moeilijk is om een verordening te maken en dat een modelverordening daarbij kan helpen? Zo ja, op welke wijze kunt u een rol spelen bij het tot stand komen van een dergelijke modelverordening? Zo nee, waarom niet?</text:p>
      <text:p text:style-name="ifm_p_mt.3.76mm_ifm">Antwoord 5, 6</text:p>
      <text:p text:style-name="ifm_p_ifm">Ja. Door verschillende partijen worden reeds modelverordeningen beschikbaar gesteld voor gemeenten, o.a. door de VNG en het Nederlands Instituut voor Alcoholbeleid. Gemeenten wordt geadviseerd daar gebruik van te maken.</text:p>
      <text:p text:style-name="ifm_p_mt.3.76mm_ifm">Vraag 7</text:p>
      <text:p text:style-name="ifm_p_ifm">Kent u het onderzoek van integraal toezicht jeugdzaken (dit voorjaar) waaruit naar voren komt dat gemeenten in preventiebeleid tekort schieten en geen samenhangend beleid voeren, waardoor preventie onvoldoende effectief is? Hoe gaat u gemeenten steunen in de verbetering hiervan?</text:p>
      <text:p text:style-name="ifm_p_mt.3.76mm_ifm">Antwoord 7</text:p>
      <text:p text:style-name="ifm_p_ifm">Ja. In de landelijke nota gezondheidsbeleid «gezondheid dichtbij» zijn de landelijke prioriteiten op het gebied van preventie benoemd. Een van de speerpunten is het tegengaan van schadelijk alcoholgebruik. Daarnaast kunnen gemeenten zich wenden tot het Centrum Gezond Leven, dat lokale professionals ondersteuning biedt die gericht is op het versterken van de lokale gezondheidsbevor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Bouwmeester over het terugdringen van alcoholmisbruik door jongeren</dc:title>
    <meta:user-defined meta:name="OVERHEIDop.ParlID/DC.identifier">ah-tk-20112012-3002</meta:user-defined>
    <meta:user-defined meta:name="OVERHEIDop.vraagnummer">2012Z13227</meta:user-defined>
    <meta:user-defined meta:name="OVERHEIDop.aanhangselNummer">3002</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7-12</meta:user-defined>
    <meta:user-defined meta:name="OVERHEID.StatenGeneraal/DC.creator">Tweede Kamer der Staten-Generaal</meta:user-defined>
    <dc:language>nl</dc:language>
    <meta:user-defined meta:name="DCTERMS.alternative"/>
    <meta:user-defined meta:name="DC.title">Antwoord vragen van het lid Bouwmeester over het terugdringen van alcoholmisbruik door jongeren</meta:user-defined>
    <meta:user-defined meta:name="DCTERMS.W3CDTF/DCTERMS.available">2012-07-26</meta:user-defined>
    <meta:user-defined meta:name="OVERHEIDop.publicationName">Kamervragen (Aanhangsel)</meta:user-defined>
    <meta:user-defined meta:name="OVERHEID.Organisatietype/OVERHEID.organisationType">staten generaal</meta:user-defined>
    <meta:user-defined meta:name="DCTERMS.W3CDTF/DCTERMS.issued">2012-07-12</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