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7</text:p>
      <text:p text:style-name="ifm_p_font.roman_mt.3.76mm_ifm">Vragen van het lid <text:span text:style-name="ifm_span_font.bold_ifm">Ouwehand</text:span> (PvdD) aan de staatssecretaris van Economische Zaken, Landbouw en Innovatie en de minister van Binnenlandse Zaken en Koninkrijksrelaties over <text:span text:style-name="ifm_span_font.italic_ifm">de onhoudbare financiële problemen bij dierenasielen en -opvangcentra</text:span> (ingezonden 22 mei 2012).</text:p>
      <text:p text:style-name="ifm_p_font.roman_mt.3.76mm_ifm">Antwoord van staatssecretaris <text:span text:style-name="ifm_span_font.bold_ifm">Bleker</text:span> (Economische Zaken, Landbouw en Innovatie) (ontvangen 10 juli 2012). Zie ook aanhangsel Handelingen, vergaderjaar 2011–2012, nr. 2810.</text:p>
      <text:p text:style-name="ifm_p_mt.3.76mm_ifm">Vraag 1</text:p>
      <text:p text:style-name="ifm_p_ifm">Heeft u gezien dat dierenasielen – zonder uitzondering – in grote financiële nood verkeren?<text:note text:id="ID-2012Z10192-d36e57" text:note-class="footnote"><text:note-citation text:label="1 ">1</text:note-citation><text:note-body><text:p text:style-name="ifm_p_font.normal_size.6.93pt_mt..5mm_indent.-0.1161in_mleft.0.1161in_ifm">
               http://www.eenvandaag.nl/economie/40330/dierenopvang_in_financi_le_problemen
            </text:p></text:note-body></text:note>
      </text:p>
      <text:p text:style-name="ifm_p_mt.3.76mm_ifm">Antwoord 1</text:p>
      <text:p text:style-name="ifm_p_ifm">Ik heb kennisgenomen van dit bericht.</text:p>
      <text:p text:style-name="ifm_p_mt.3.76mm_ifm">Vraag 2</text:p>
      <text:p text:style-name="ifm_p_ifm">Wat vindt u ervan dat opvangcentra gemiddeld € 40 000 tot € 70 000 euro in het rood staan op een gemiddeld jaarbudget van € 200 000 en dat hierdoor nu faillissementen dreigen? Deelt u de mening dat er sprake is van een groot probleem? Zo nee, waarom niet?</text:p>
      <text:p text:style-name="ifm_p_mt.3.76mm_ifm">Antwoord 2</text:p>
      <text:p text:style-name="ifm_p_ifm">Ik heb geen inzicht in de financiële huishouding van de opvangcentra in Nederland. Indien deze informatie klopt dan is dit inderdaad zorgelijk voor deze centra.</text:p>
      <text:p text:style-name="ifm_p_mt.3.76mm_ifm">Vraag 3</text:p>
      <text:p text:style-name="ifm_p_ifm">Erkent u dat de dump van dieren en dieren die rondzwerven een maatschappelijk probleem vormen? Zo nee, wiens probleem vindt u het dan?</text:p>
      <text:p text:style-name="ifm_p_mt.3.76mm_ifm">Antwoord 3</text:p>
      <text:p text:style-name="ifm_p_ifm">Het bestaan van zwerfdieren kan lokaal een probleem vormen. Ik acht een eventueel probleem met zwerfdieren een lokale aangelegenheid.</text:p>
      <text:p text:style-name="ifm_p_mt.3.76mm_ifm">Vraag 4</text:p>
      <text:p text:style-name="ifm_p_ifm">Erkent u dat dierenasielen en opvangcentra belangrijk werk verrichten door zich belangeloos in te zetten voor de opvang van gedumpte, afgestane en/of rondzwervende dieren?</text:p>
      <text:p text:style-name="ifm_p_mt.3.76mm_ifm">Antwoord 4</text:p>
      <text:p text:style-name="ifm_p_ifm">Zij verrichten zeer belangrijk werk. Ik heb veel waardering voor deze asielen en centra en de vrijwilligers die zich inzetten voor deze dieren.</text:p>
      <text:p text:style-name="ifm_p_mt.3.76mm_ifm">Vraag 5</text:p>
      <text:p text:style-name="ifm_p_ifm">Erkent u tevens dat dierenasielen en -opvangcentra voor het overgrote deel, en vaak zelfs geheel, afhankelijk zijn van vrijwilligers?</text:p>
      <text:p text:style-name="ifm_p_mt.3.76mm_ifm">Antwoord 5</text:p>
      <text:p text:style-name="ifm_p_ifm">Bij mijn weten is dit inderdaad vaak het geval.</text:p>
      <text:p text:style-name="ifm_p_mt.3.76mm_ifm">Vraag 6</text:p>
      <text:p text:style-name="ifm_p_ifm">Erkent u dat er niet of nauwelijks posten zijn waarop een dierenasiel of opvangcentrum kan bezuinigen, omdat al het geld gaat naar de opvang en de verzorging van de dieren?</text:p>
      <text:p text:style-name="ifm_p_mt.3.76mm_ifm">Antwoord 6</text:p>
      <text:p text:style-name="ifm_p_ifm">Ik heb zoals gezegd geen inzicht in de financiële huishouding van asielen en opvangcentra.</text:p>
      <text:p text:style-name="ifm_p_mt.3.76mm_ifm">Vraag 7</text:p>
      <text:p text:style-name="ifm_p_ifm">Kunt u bevestigen dat gemeenten debet zijn aan de grote financiële problemen en dreigende faillissementen van opvangcentra, omdat zij consequent verzuimen hun wettelijke verplichting na te komen om de opvang van zwerfdieren 14 dagen lang te betalen?<text:note text:id="ID-2012Z10192-d36e102" text:note-class="footnote"><text:note-citation text:label="2 ">2</text:note-citation><text:note-body><text:p text:style-name="ifm_p_font.normal_size.6.93pt_mt..5mm_indent.-0.1161in_mleft.0.1161in_ifm">Burgerlijk Wetboek, Boek 5, artikel 8, lid 3.</text:p></text:note-body></text:note> Zo ja, deelt u de mening dat gemeenten dierenasielen in een zeer hachelijke positie brengen, door ze wel de opdracht te geven om zwerfdieren op te vangen, maar ze vervolgens niet te betalen, omdat zij weten dat er toch wel financieel zal worden «bijgesprongen» door dierenwelzijnsorganisaties? Zo nee, waarom niet en wie acht u dan verantwoordelijk voor de financiële nood?</text:p>
      <text:p text:style-name="ifm_p_mt.3.76mm_ifm">Antwoord 7</text:p>
      <text:p text:style-name="ifm_p_ifm">Omdat ik geen inzicht heb in de financiële huishouding van asielen en opvangcentra kan ik ook geen eenduidige oorzaak aanduiden voor de benoemde problemen. Mijn beeld is wel dat gemeentes verschillend omgaan met deze taak. De hoogte van de bijdrage van gemeentes aan de opvang van dieren verschilt.</text:p>
      <text:p text:style-name="ifm_p_ifm">De mate waarin sprake is van benodigde opvang voor dieren verschilt echter ook per gemeente. Dit is een lokale, autonome, afweging van de desbetreffende gemeente.</text:p>
      <text:p text:style-name="ifm_p_mt.3.76mm_ifm">Vraag 8</text:p>
      <text:p text:style-name="ifm_p_ifm">Kunt u bevestigen dat gemeenten jaarlijks bij elkaar zo’n € 90 miljoen aan hondenbelastingen innen, dat deze opbrengsten niet besteed worden aan de 7500 honden, 24 000 katten en talloze andere dieren in opvangcentra maar verdwijnen in het potje «algemene middelen»?<text:note text:id="ID-2012Z10192-d36e117" text:note-class="footnote"><text:note-citation text:label="3 ">3</text:note-citation><text:note-body><text:p text:style-name="ifm_p_font.normal_size.6.93pt_mt..5mm_indent.-0.1161in_mleft.0.1161in_ifm">«Hondse willekeur» Elsevier, 22 maart 2012.</text:p></text:note-body></text:note> Zo ja, wat vindt u ervan dat gemeenten wel aan dieren willen verdienen, maar er geen geld aan uit willen geven? Zo nee, kunt aangeven hoeveel hondenbelasting er dan wel door gemeenten wordt geïnd en waar zij dit aan uitgeven?</text:p>
      <text:p text:style-name="ifm_p_mt.3.76mm_ifm">Antwoord 8</text:p>
      <text:p text:style-name="ifm_p_ifm">Op basis van de begrotingcijfers zoals het Centraal bureau voor de statistiek deze verzameld blijkt dat voor 2012 gemeentes verwachten € 61 miljoen aan hondenbelasting te innen. Het uiteindelijke bedrag zal lager uitvallen omdat een deel oninbaar zal zijn. 294 van de 415 gemeentes heffen hondenbelasting. Zij vertegenwoordigen 81% van de Nederlandse bevolking. De hondenbelasting is een algemene belasting waarvan de opbrengst niet bestemd hoeft te worden, maar behoort tot de algemene middelen. Gemeentes zijn dan ook vrij in de besteding van deze gelden. De gemeenteraad besluit over de bestemming van de algemene middelen, op basis van de lokale behoeften. Dit is een autonome bevoegdheid van de gemeente, waarin het Rijk niet kan treden.</text:p>
      <text:p text:style-name="ifm_p_mt.3.76mm_ifm">Vraag 9</text:p>
      <text:p text:style-name="ifm_p_ifm">Deelt u de mening dat gemeenten hun verantwoordelijkheid moeten nemen voor de opvang van dieren? Zo ja, wat gaat u doen om ervoor te zorgen dat zij hun wettelijke plichten daadwerkelijk nakomen? Zo nee, waarom moeten burgers zich wel netjes houden aan de wet en hoeven gemeenten dat niet?</text:p>
      <text:p text:style-name="ifm_p_mt.3.76mm_ifm">Antwoord 9</text:p>
      <text:p text:style-name="ifm_p_ifm">Gemeentes dienen invulling te geven aan de plicht neergelegd in artikel 8, lid 3, Boek 5, Burgerlijk Wetboek om een gevonden dier twee weken in bewaring te nemen. Indien een gemeente zich niet houdt aan deze wettelijke regels dan kan het college van B&amp;W hierop aangesproken worden door de gemeenteraad.</text:p>
      <text:p text:style-name="ifm_p_ifm">Het ministerie heeft de afgelopen jaren samen met het Lectoraat welzijn van Dieren van Van Hall Larenstein en de Dierenbescherming meerdere keren een Gemeentelijke conferentie dierenwelzijnsbeleid georganiseerd voor gemeenteambtenaren en gemeentebestuurders. Tijdens deze conferenties is ook de opvangplicht van gemeentes op verschillende manieren aan de orde gekomen met als doel gemeentes te informeren over deze plicht.</text:p>
      <text:p text:style-name="ifm_p_ifm">Teneinde de gemeentes nader te informeren over de opvangplicht ben ik bereid om de VNG te vragen aandacht te besteden aan dit onderwerp door bijvoorbeeld extra informatie op de website van de VNG te plaatsen dan wel informatie hierover op te nemen in de nieuwsbrief van de VNG.</text:p>
      <text:p text:style-name="ifm_p_mt.3.76mm_ifm">Vraag 10</text:p>
      <text:p text:style-name="ifm_p_ifm">Kunt u uitleggen hoe u het zo ver heeft laten komen dat dierenasielen zonder uitzondering in grote financiële nood verkeren, terwijl de Kamer u in de motie van het lid Ouwehand al gewezen heeft op de problemen in de dierenopvang en u verzocht heeft met een oplossing te komen?<text:note text:id="ID-2012Z10192-d36e138" text:note-class="footnote"><text:note-citation text:label="4 ">4</text:note-citation><text:note-body><text:p text:style-name="ifm_p_font.normal_size.6.93pt_mt..5mm_indent.-0.1161in_mleft.0.1161in_ifm">Kamerstuk 28 286, nr. 477.</text:p></text:note-body></text:note> Dacht u dat u de uitspraak van de Kamer, dat het aantal zwerfdieren moet worden teruggedrongen en er een plan van aanpak moet komen voor de opvang van dieren, niet serieus hoefde te nemen?</text:p>
      <text:p text:style-name="ifm_p_mt.3.76mm_ifm">Antwoord 10</text:p>
      <text:p text:style-name="ifm_p_ifm">Zoals u heeft kunnen lezen in mijn brief met kenmerk TK 2011–2012, 28 286, nr. 540 is er wel degelijk sprake van meerdere maatregelen om het aantal achtergelaten dieren terug te dringen. Aan de motie wordt derhalve uitvoering gegeven. Ik zet mij vooral in om het ontstaan van zwerfdieren te voorkomen.</text:p>
      <text:p text:style-name="ifm_p_ifm">De opvang van bestaande zwerfdieren acht ik een lokale verantwoordelijkheid.</text:p>
      <text:p text:style-name="ifm_p_mt.3.76mm_ifm">Vraag 11</text:p>
      <text:p text:style-name="ifm_p_ifm">Wilt u garanderen dat er geen dierenasielen of -opvangcentra hoeven te sluiten vanwege financiële problemen die het gevolg zijn van gebrekkig overheidsbeleid en het niet nakomen van verplichtingen door gemeenten? Zo ja, wat gaat u doen om ervoor te zorgen dat de opvang van dieren gegarandeerd blijft? Zo nee, waarom niet en wat gaat er dan gebeuren met de dieren die nu in de betreffende asielen zitten of daar terecht zouden komen?</text:p>
      <text:p text:style-name="ifm_p_mt.3.76mm_ifm">Antwoord 11</text:p>
      <text:p text:style-name="ifm_p_ifm">Ik kan dergelijke garanties niet geven. Indien een bepaalde gemeente niet voldoet aan de wettelijke plicht tot opvang van dieren gedurende twee weken dan kan, zoals hiervoor aangegeven, de lokale overheid hierop aangesproken worden.</text:p>
      <text:p text:style-name="ifm_p_ifm">Zoals hiervoor aangemeld ben ik bereid de VNG te vragen nogmaals aandacht te besteden aan de plichten van gemeenten op het terrein van de opvang van dieren.</text:p>
      <text:p text:style-name="ifm_p_mt.3.76mm_ifm">Vraag 12</text:p>
      <text:p text:style-name="ifm_p_ifm">Bent u bereid de handel in dieren sterk te beperken en de handelaren in dieren mee te laten betalen aan het probleem van dump en opvang van dieren door een heffing in te voeren op de verkoop van dieren ten bate van een opvangfonds, zodat u eindelijk wel aan de slag gaat met de aangenomen motie? Zo nee, waarom mag een sector met een miljardenomzet als de dierenbranche van u wel geld verdienen aan dieren en hoeft zij niet mee te betalen aan de oplossing van de problemen die daar mede door ontstaan? Vindt u het normaal om een maatschappelijk probleem waar een commerciële sector een belangrijk aandeel in heeft volledig af te schuiven op vrijwilligers, donateurs en belastingbetalers?</text:p>
      <text:p text:style-name="ifm_p_mt.3.76mm_ifm">Antwoord 12</text:p>
      <text:p text:style-name="ifm_p_ifm">De verantwoordelijkheid voor het voorkomen van het ontstaan van zwerfdieren ligt in de eerste plaats bij de houder van het dier.</text:p>
      <text:p text:style-name="ifm_p_ifm">Zoals u weet, werk ik aan het Besluit gezelschapsdieren en aan de uitvoeringsregels van de nieuwe Wet dieren. Met deze nieuwe regels beoog ik de bestaande regels voor de handel in gezelschapsdieren aan te scherpen.</text:p>
      <text:p text:style-name="ifm_p_ifm">Het ontwerpbesluit bevat onder andere een registratieplicht en verplichte opleiding voor alle handelaren en bedrijfsmatige fokkers van gezelschapsdieren (voorheen bestonden deze plichten alleen voor handelaren en bedrijfsmatige fokkers van honden en katten). Ook ben ik voornemens voorlichting bij de verkoop van een dier verplicht te stellen in dit besluit. In de uitvoeringsregelgeving onder de Wet dieren wordt het zich ontdoen van een dier aangemerkt als dierenmishandeling, zodat hier eenvoudiger tegen opgetreden kan worden en wordt het aantal diersoorten dat mag worden gehouden beperkt via de positieflijst.</text:p>
      <text:p text:style-name="ifm_p_ifm">Ik zet mij verder in voor een verplichte identificatie en registratie van honden en financier mede de voorlichting aan (potentiële) kopers via het LICG.</text:p>
      <text:p text:style-name="ifm_p_ifm">Met mijn beleid scherp ik de regels voor de handel dus reeds aan en vraag ik de sector ook om verdere investeringen in dierenwelzijn bijvoorbeeld door opleiding. Alvorens verdere maatregelen te overwegen wil ik eerst de effectiviteit van deze maatregelen b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Ouwehand over de financiële problemen bij dierenasielen en opvangcentra</dc:title>
    <meta:user-defined meta:name="OVERHEIDop.ParlID/DC.identifier">ah-tk-20112012-2997</meta:user-defined>
    <meta:user-defined meta:name="OVERHEIDop.vraagnummer">2012Z10192</meta:user-defined>
    <meta:user-defined meta:name="OVERHEIDop.aanhangselNummer">2997</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H. Bleker</meta:user-defined>
    <meta:user-defined meta:name="OVERHEIDop.vergaderjaar">2011-2012</meta:user-defined>
    <meta:user-defined meta:name="DCTERMS.W3CDTF/OVERHEIDop.datumOntvangst">2012-07-11</meta:user-defined>
    <meta:user-defined meta:name="OVERHEID.StatenGeneraal/DC.creator">Tweede Kamer der Staten-Generaal</meta:user-defined>
    <dc:language>nl</dc:language>
    <meta:user-defined meta:name="DCTERMS.alternative"/>
    <meta:user-defined meta:name="DC.title">Antwoord vragen van het lid Ouwehand over de financiële problemen bij dierenasielen en opvangcentra</meta:user-defined>
    <meta:user-defined meta:name="DCTERMS.W3CDTF/DCTERMS.available">2012-07-26</meta:user-defined>
    <meta:user-defined meta:name="OVERHEIDop.publicationName">Kamervragen (Aanhangsel)</meta:user-defined>
    <meta:user-defined meta:name="OVERHEID.Organisatietype/OVERHEID.organisationType">staten generaal</meta:user-defined>
    <meta:user-defined meta:name="DCTERMS.W3CDTF/DCTERMS.issued">2012-07-11</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