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5</text:p>
      <text:p text:style-name="ifm_p_font.roman_mt.3.76mm_ifm">Vragen van de leden <text:span text:style-name="ifm_span_font.bold_ifm">El Fassed</text:span> en <text:span text:style-name="ifm_span_font.bold_ifm">Dibi</text:span> (beiden GroenLinks) aan de minister voor Immigratie, Integratie en Asiel en de staatssecretaris van Veiligheid en Justitie over <text:span text:style-name="ifm_span_font.italic_ifm">de communicatiemogelijkheden van gedetineerde vreemdelingen</text:span> (ingezonden 15 mei 2012).</text:p>
      <text:p text:style-name="ifm_p_font.roman_mt.3.76mm_ifm">Antwoord van staatssecretaris <text:span text:style-name="ifm_span_font.bold_ifm">Teeven</text:span> (Veiligheid en Justitie) (ontvangen 10 juli 2012). Zie ook Aanhangsel Handelingen, vergaderjaar 2011–2012, nr. 2708.</text:p>
      <text:p text:style-name="ifm_p_mt.3.76mm_ifm">Vraag 1</text:p>
      <text:p text:style-name="ifm_p_ifm">Klopt de bevinding in het rapport van de Inspectie Sanctietoepassing van januari 2012 dat vreemdelingen in detentie slechts in een aantal locaties toegang hebben tot internet? Zo ja, in welke locaties is geen toegang tot internet?</text:p>
      <text:p text:style-name="ifm_p_mt.3.76mm_ifm">Antwoord 1</text:p>
      <text:p text:style-name="ifm_p_ifm">In mijn brief van 29 juni 2010 (Tweede Kamer, vergaderjaar 2009–2010, 19 637, nr. 1353) heb ik gemeld een pilot uit te voeren waarbij op een tweetal locaties in bewaring gestelde vreemdelingen beperkt en met veiligheidsmaatregelen omgeven toegang tot internet wordt geboden. Doelstelling van de pilot is het verruimen van de mogelijkheden van vreemdelingen om zelfstandig invulling te kunnen geven aan de op hen rustende plicht Nederland te verlaten. Met behulp van internet kunnen de vreemdelingen zich een actueel beeld vormen van de ontwikkelingen in hun herkomstland en van hun toekomst daar en krijgen zij eigen regelmogelijkheden. Daarnaast kan internettoegang, als tijdsbesteding, een bijdrage leveren aan een zinvolle invulling van het dagprogramma en de kennis en vaardigheden vergroten die nodig zijn voor een zinvol gebruik van digitale middelen en informatie.</text:p>
      <text:p text:style-name="ifm_p_ifm">De pilot is uitgevoerd in de periode van november 2011 tot en met januari 2012 in de detentiecentra Rotterdam en Zeist.</text:p>
      <text:p text:style-name="ifm_p_ifm">Het doel van deze pilot was om te beoordelen of het gebruik van internet door ingeslotenen op een functionele en veilige wijze kan worden ingericht. De pilot is recentelijk geëvalueerd. Uit deze evaluatie is gebleken dat de voorzieningen die getroffen zijn een veilig en op de doelgroep toegespitst beperkt gebruik van internet mogelijk maken.</text:p>
      <text:p text:style-name="ifm_p_mt.3.76mm_ifm">Vraag 2</text:p>
      <text:p text:style-name="ifm_p_ifm">Hoe verhoudt het beperken van het gebruik van email en sociale media zich met het feit dat een sterk sociaal netwerk in het land van herkomst een zeer belangrijke factor in het succes van terugkeer en herintegratie kan vormen?</text:p>
      <text:p text:style-name="ifm_p_mt.3.76mm_ifm">Antwoord 2</text:p>
      <text:p text:style-name="ifm_p_ifm">De pilot had als doel de vreemdeling een veilig platform te bieden waarop hij zich een beeld van de actuele ontwikkelingen in zijn herkomstland kan vormen. Door middel van een zogeheten «white list» is toegang mogelijk tot een aantal vooraf goedgekeurde websites. Gedurende de pilot is, mede in overleg met de ingeslotenen het aantal benaderbare domeinen uitgebreid. Om het risico van  ongecontroleerde en ongewenste communicatie van ingeslotenen met de buitenwereld te beheersen is in het kader van de pilot geen toegang tot e-mail en sociale media gegeven.</text:p>
      <text:p text:style-name="ifm_p_mt.3.76mm_ifm">Vraag 3</text:p>
      <text:p text:style-name="ifm_p_ifm">Onderschrijft u de gedachte dat vrije toegang tot internet slechts in zeer uitzonderlijke gevallen dient te worden beperkt? Zo nee, waarom niet?</text:p>
      <text:p text:style-name="ifm_p_mt.3.76mm_ifm">Antwoord 3</text:p>
      <text:p text:style-name="ifm_p_ifm">Ik ben van mening dat het gebruik van internet kan bijdragen aan de doelstellingen die met vreemdelingenbewaring worden beoogd. Onbeperkte toegang tot internet draagt echter niet noodzakelijkerwijs bij aan het bereiken van deze doelen en ongecontroleerde communicatie met de buitenwereld kan eveneens uit veiligheidsoverwegingen ongewenst zijn. De onbeperkte toegang wordt dan ook beperkt.</text:p>
      <text:p text:style-name="ifm_p_mt.3.76mm_ifm">Vraag 4</text:p>
      <text:p text:style-name="ifm_p_ifm">Deelt u de mening dat het voor de voorbereiding op terugkeer belangrijk is dat er in alle detentielocaties toegang tot internet moet zijn? Zo ja, bent u bereid daar stappen toe te zetten? Nee, waarom niet?</text:p>
      <text:p text:style-name="ifm_p_mt.3.76mm_ifm">Antwoord 4</text:p>
      <text:p text:style-name="ifm_p_ifm">Naar aanleiding van de positieve uitkomsten van de evaluatie van de pilot zal de internetfaciliteit voor ingeslotenen verder ontwikkeld worden, waarna besluitvorming over voortzetting plaats zal vinden.</text:p>
      <text:p text:style-name="ifm_p_mt.3.76mm_ifm">Vraag 5</text:p>
      <text:p text:style-name="ifm_p_ifm">Is het waar dat in locaties waar wel internettoegang is, beperkingen van toepassing zijn waardoor vreemdelingen geen gebruik kunnen maken van email en sociale media, en dat slechts geselecteerde websites kunnen worden bezocht?</text:p>
      <text:p text:style-name="ifm_p_mt.3.76mm_ifm">Antwoord 5</text:p>
      <text:p text:style-name="ifm_p_ifm">Ja. Zie ook het antwoord op vraag 3.</text:p>
      <text:p text:style-name="ifm_p_mt.3.76mm_ifm">Vraag 6</text:p>
      <text:p text:style-name="ifm_p_ifm">Ziet u landen als het Verenigd Koninkrijk en Australië – waar wel toegang wordt geboden tot email en sociale media – als voorbeeld voor Nederland?</text:p>
      <text:p text:style-name="ifm_p_mt.3.76mm_ifm">Antwoord 6</text:p>
      <text:p text:style-name="ifm_p_ifm">Uitgangspunt voor mij bij de verdere ontwikkeling van internetfaciliteiten voor ingesloten vreemdelingen is dat deze faciliteiten een bruikbaar, veilig en goed te onderhouden platform bieden dat bijdraagt aan de voorbereiding op het vertrek uit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El Fassed en Dibi over de communicatiemogelijkheden van gedetineerde vreemdelingen</dc:title>
    <meta:user-defined meta:name="OVERHEIDop.ParlID/DC.identifier">ah-tk-20112012-2995</meta:user-defined>
    <meta:user-defined meta:name="OVERHEIDop.vraagnummer">2012Z09907</meta:user-defined>
    <meta:user-defined meta:name="OVERHEIDop.aanhangselNummer">2995</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indiener">A. El Fassed</meta:user-defined>
    <meta:user-defined meta:name="OVERHEIDop.ontvanger">F. Teeven</meta:user-defined>
    <meta:user-defined meta:name="OVERHEIDop.vergaderjaar">2011-2012</meta:user-defined>
    <meta:user-defined meta:name="DCTERMS.W3CDTF/OVERHEIDop.datumOntvangst">2012-07-10</meta:user-defined>
    <meta:user-defined meta:name="OVERHEID.StatenGeneraal/DC.creator">Tweede Kamer der Staten-Generaal</meta:user-defined>
    <dc:language>nl</dc:language>
    <meta:user-defined meta:name="DCTERMS.alternative"/>
    <meta:user-defined meta:name="DC.title">Antwoord vragen van de leden El Fassed en Dibi over de communicatiemogelijkheden van gedetineerde vreemdelingen</meta:user-defined>
    <meta:user-defined meta:name="DCTERMS.W3CDTF/DCTERMS.available">2012-07-26</meta:user-defined>
    <meta:user-defined meta:name="OVERHEIDop.publicationName">Kamervragen (Aanhangsel)</meta:user-defined>
    <meta:user-defined meta:name="OVERHEID.Organisatietype/OVERHEID.organisationType">staten generaal</meta:user-defined>
    <meta:user-defined meta:name="DCTERMS.W3CDTF/DCTERMS.issued">2012-07-10</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